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054__1073__1099__1095__1085__1099__1081_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054__1073__1099__1095__1085__1099__1081_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054__1073__1099__1095__1085__1099__1081_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73:.$B$253]; [.B16])+COUNTIF([.$B$16:.$B$61]; [.B16])+COUNTIF([.$B$265:.$B$1048576]; [.B16])&gt;1;NOT(ISBLANK([.B16]))))" style:apply-style-name="cf63" style:base-cell-address="Лист1.B16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28]; [.B17])&gt;1;NOT(ISBLANK([.B17]))))" style:apply-style-name="cf62" style:base-cell-address="Лист1.B17"/>
      <style:map style:condition="of:is-true-formula(AND(COUNTIF([.$B$73:.$B$253]; [.B16])+COUNTIF([.$B$16:.$B$61]; [.B16])+COUNTIF([.$B$265:.$B$1048576]; [.B16])&gt;1;NOT(ISBLANK([.B16]))))" style:apply-style-name="cf63" style:base-cell-address="Лист1.B16"/>
      <style:map style:condition="of:is-true-formula(AND(COUNTIF([.$B$17:.$B$61]; [.B17])&gt;1;NOT(ISBLANK([.B17]))))" style:apply-style-name="cf62" style:base-cell-address="Лист1.B17"/>
      <style:map style:condition="of:is-true-formula(AND(COUNTIF([.$B$17:.$B$61]; [.B17])&gt;1;NOT(ISBLANK([.B17]))))" style:apply-style-name="cf63" style:base-cell-address="Лист1.B17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73:.$B$253]; [.B16])+COUNTIF([.$B$16:.$B$61]; [.B16])+COUNTIF([.$B$265:.$B$1048576]; [.B16])&gt;1;NOT(ISBLANK([.B16]))))" style:apply-style-name="cf63" style:base-cell-address="Лист1.B16"/>
      <style:map style:condition="of:is-true-formula(AND(COUNTIF([.$B$17:.$B$61]; [.B17])&gt;1;NOT(ISBLANK([.B17]))))" style:apply-style-name="cf62" style:base-cell-address="Лист1.B17"/>
      <style:map style:condition="of:is-true-formula(AND(COUNTIF([.$B$17:.$B$61]; [.B17])&gt;1;NOT(ISBLANK([.B17]))))" style:apply-style-name="cf63" style:base-cell-address="Лист1.B17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73:.$B$253]; [.B16])+COUNTIF([.$B$16:.$B$61]; [.B16])+COUNTIF([.$B$265:.$B$1048576]; [.B16])&gt;1;NOT(ISBLANK([.B16]))))" style:apply-style-name="cf63" style:base-cell-address="Лист1.B16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2323:.$B$2325]; [.B256])&gt;1;NOT(ISBLANK([.B256]))))" style:apply-style-name="cf62" style:base-cell-address="Лист1.B256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257:.$B$264]; [.B257])&gt;1;NOT(ISBLANK([.B257]))))" style:apply-style-name="cf63" style:base-cell-address="Лист1.B257"/>
    </style:style>
    <style:style style:name="ce55" style:family="table-cell">
      <style:map style:condition="of:is-true-formula(AND(COUNTIF([.$B$257:.$B$264]; [.B257])&gt;1;NOT(ISBLANK([.B257]))))" style:apply-style-name="cf63" style:base-cell-address="Лист1.B257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257:.$B$264]; [.B257])&gt;1;NOT(ISBLANK([.B257]))))" style:apply-style-name="cf63" style:base-cell-address="Лист1.B257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AND(COUNTIF([.$B$257:.$B$264]; [.B257])&gt;1;NOT(ISBLANK([.B257]))))" style:apply-style-name="cf63" style:base-cell-address="Лист1.B257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AND(COUNTIF([.$B$257:.$B$264]; [.B257])&gt;1;NOT(ISBLANK([.B257]))))" style:apply-style-name="cf63" style:base-cell-address="Лист1.B257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73:.$B$253]; [.B16])+COUNTIF([.$B$16:.$B$61]; [.B16])+COUNTIF([.$B$265:.$B$1048576]; [.B16])&gt;1;NOT(ISBLANK([.B16]))))" style:apply-style-name="cf63" style:base-cell-address="Лист1.B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40</text:p>
          </table:table-cell>
          <table:table-cell table:number-columns-repeated="2" table:style-name="ce2"/>
          <table:table-cell office:value-type="string" table:style-name="ce6">
            <text:p>22 марта 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number-columns-spanned="5" table:number-rows-spanned="1" table:style-name="ce3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2">
            <text:p><text:s/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style-name="ro3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7" table:style-name="ce10">
            <text:p>23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0">
            <text:p>-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1">
            <text:p>№ п/п</text:p>
          </table:table-cell>
          <table:table-cell office:value-type="string" table:style-name="ce49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50">
            <text:p>19:00:000000:4994</text:p>
          </table:table-cell>
          <table:table-cell office:value-type="float" office:value="145181408.40000001" table:style-name="ce27">
            <text:p>145 181 408.40</text:p>
          </table:table-cell>
          <table:table-cell office:value-type="string" table:style-name="ce28">
            <text:p>22.01.2021</text:p>
          </table:table-cell>
          <table:table-cell office:value-type="date" office:date-value="2020-01-13T00:00:00" table:style-name="ce32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50">
            <text:p>19:00:000000:4995</text:p>
          </table:table-cell>
          <table:table-cell office:value-type="float" office:value="92753352" table:style-name="ce27">
            <text:p>92 753 352.00</text:p>
          </table:table-cell>
          <table:table-cell office:value-type="string" table:style-name="ce28">
            <text:p>22.01.2021</text:p>
          </table:table-cell>
          <table:table-cell office:value-type="date" office:date-value="2020-01-17T00:00:00" table:style-name="ce32">
            <text:p>1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50">
            <text:p>19:00:000000:4996</text:p>
          </table:table-cell>
          <table:table-cell office:value-type="float" office:value="226475641.19999999" table:style-name="ce27">
            <text:p>226 475 641.20</text:p>
          </table:table-cell>
          <table:table-cell office:value-type="string" table:style-name="ce28">
            <text:p>22.01.2021</text:p>
          </table:table-cell>
          <table:table-cell office:value-type="date" office:date-value="2020-01-29T00:00:00" table:style-name="ce32">
            <text:p>29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50">
            <text:p>19:00:000000:4997</text:p>
          </table:table-cell>
          <table:table-cell office:value-type="float" office:value="13214272.5" table:style-name="ce27">
            <text:p>13 214 272.50</text:p>
          </table:table-cell>
          <table:table-cell office:value-type="string" table:style-name="ce28">
            <text:p>22.01.2021</text:p>
          </table:table-cell>
          <table:table-cell office:value-type="date" office:date-value="2020-02-07T00:00:00" table:style-name="ce32">
            <text:p>0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50">
            <text:p>19:00:000000:4998</text:p>
          </table:table-cell>
          <table:table-cell office:value-type="float" office:value="117761.38" table:style-name="ce27">
            <text:p>117 761.38</text:p>
          </table:table-cell>
          <table:table-cell office:value-type="string" table:style-name="ce28">
            <text:p>22.01.2021</text:p>
          </table:table-cell>
          <table:table-cell office:value-type="date" office:date-value="2020-10-21T00:00:00" table:style-name="ce32">
            <text:p>21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50">
            <text:p>19:01:000000:890</text:p>
          </table:table-cell>
          <table:table-cell office:value-type="float" office:value="9830720.3499999996" table:style-name="ce27">
            <text:p>9 830 720.35</text:p>
          </table:table-cell>
          <table:table-cell office:value-type="string" table:style-name="ce28">
            <text:p>22.01.2021</text:p>
          </table:table-cell>
          <table:table-cell office:value-type="date" office:date-value="2020-03-03T00:00:00" table:style-name="ce32">
            <text:p>0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50">
            <text:p>19:01:000000:891</text:p>
          </table:table-cell>
          <table:table-cell office:value-type="float" office:value="96323.839999999997" table:style-name="ce27">
            <text:p>96 323.84</text:p>
          </table:table-cell>
          <table:table-cell office:value-type="string" table:style-name="ce28">
            <text:p>22.01.2021</text:p>
          </table:table-cell>
          <table:table-cell office:value-type="date" office:date-value="2020-03-17T00:00:00" table:style-name="ce32">
            <text:p>1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50">
            <text:p>19:01:000000:896</text:p>
          </table:table-cell>
          <table:table-cell office:value-type="float" office:value="316062.59999999998" table:style-name="ce27">
            <text:p>316 062.60</text:p>
          </table:table-cell>
          <table:table-cell office:value-type="string" table:style-name="ce28">
            <text:p>22.01.2021</text:p>
          </table:table-cell>
          <table:table-cell office:value-type="date" office:date-value="2020-05-22T00:00:00" table:style-name="ce32">
            <text:p>22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50">
            <text:p>19:01:000000:897</text:p>
          </table:table-cell>
          <table:table-cell office:value-type="float" office:value="90303.599999999991" table:style-name="ce27">
            <text:p>90 303.60</text:p>
          </table:table-cell>
          <table:table-cell office:value-type="string" table:style-name="ce28">
            <text:p>22.01.2021</text:p>
          </table:table-cell>
          <table:table-cell office:value-type="date" office:date-value="2020-05-29T00:00:00" table:style-name="ce32">
            <text:p>2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50">
            <text:p>19:01:000000:899</text:p>
          </table:table-cell>
          <table:table-cell office:value-type="float" office:value="454528.12" table:style-name="ce27">
            <text:p>454 528.12</text:p>
          </table:table-cell>
          <table:table-cell office:value-type="string" table:style-name="ce28">
            <text:p>22.01.2021</text:p>
          </table:table-cell>
          <table:table-cell office:value-type="date" office:date-value="2020-06-15T00:00:00" table:style-name="ce32">
            <text:p>1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50">
            <text:p>19:01:000000:902</text:p>
          </table:table-cell>
          <table:table-cell office:value-type="float" office:value="96323.839999999997" table:style-name="ce27">
            <text:p>96 323.84</text:p>
          </table:table-cell>
          <table:table-cell office:value-type="string" table:style-name="ce28">
            <text:p>22.01.2021</text:p>
          </table:table-cell>
          <table:table-cell office:value-type="date" office:date-value="2020-07-20T00:00:00" table:style-name="ce32">
            <text:p>20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50">
            <text:p>19:01:000000:910</text:p>
          </table:table-cell>
          <table:table-cell office:value-type="float" office:value="394325.72" table:style-name="ce27">
            <text:p>394 325.72</text:p>
          </table:table-cell>
          <table:table-cell office:value-type="string" table:style-name="ce28">
            <text:p>22.01.2021</text:p>
          </table:table-cell>
          <table:table-cell office:value-type="date" office:date-value="2020-08-26T00:00:00" table:style-name="ce32">
            <text:p>26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51">
            <text:p>19:01:000000:911</text:p>
          </table:table-cell>
          <table:table-cell office:value-type="float" office:value="583963.28" table:style-name="ce27">
            <text:p>583 963.28</text:p>
          </table:table-cell>
          <table:table-cell office:value-type="string" table:style-name="ce28">
            <text:p>22.01.2021</text:p>
          </table:table-cell>
          <table:table-cell office:value-type="date" office:date-value="2020-08-31T00:00:00" table:style-name="ce32">
            <text:p>3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51">
            <text:p>19:01:000000:912</text:p>
          </table:table-cell>
          <table:table-cell office:value-type="float" office:value="954208.03999999992" table:style-name="ce27">
            <text:p>954 208.04</text:p>
          </table:table-cell>
          <table:table-cell office:value-type="string" table:style-name="ce28">
            <text:p>22.01.2021</text:p>
          </table:table-cell>
          <table:table-cell office:value-type="date" office:date-value="2020-09-17T00:00:00" table:style-name="ce32">
            <text:p>17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string" table:style-name="ce51">
            <text:p>19:01:000000:914</text:p>
          </table:table-cell>
          <table:table-cell office:value-type="float" office:value="322082.83999999997" table:style-name="ce27">
            <text:p>322 082.84</text:p>
          </table:table-cell>
          <table:table-cell office:value-type="string" table:style-name="ce28">
            <text:p>22.01.2021</text:p>
          </table:table-cell>
          <table:table-cell office:value-type="date" office:date-value="2020-11-10T00:00:00" table:style-name="ce32">
            <text:p>10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string" table:style-name="ce51">
            <text:p>19:01:010101:4297</text:p>
          </table:table-cell>
          <table:table-cell office:value-type="float" office:value="503494" table:style-name="ce27">
            <text:p>503 494.00</text:p>
          </table:table-cell>
          <table:table-cell office:value-type="string" table:style-name="ce28">
            <text:p>22.01.2021</text:p>
          </table:table-cell>
          <table:table-cell office:value-type="date" office:date-value="2020-09-07T00:00:00" table:style-name="ce32">
            <text:p>07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string" table:style-name="ce51">
            <text:p>19:01:010101:4429</text:p>
          </table:table-cell>
          <table:table-cell office:value-type="float" office:value="105354.2" table:style-name="ce27">
            <text:p>105 354.20</text:p>
          </table:table-cell>
          <table:table-cell office:value-type="string" table:style-name="ce28">
            <text:p>22.01.2021</text:p>
          </table:table-cell>
          <table:table-cell office:value-type="date" office:date-value="2020-10-22T00:00:00" table:style-name="ce32">
            <text:p>22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string" table:style-name="ce51">
            <text:p>19:01:010106:6441</text:p>
          </table:table-cell>
          <table:table-cell office:value-type="float" office:value="99333.959999999992" table:style-name="ce27">
            <text:p>99 333.96</text:p>
          </table:table-cell>
          <table:table-cell office:value-type="string" table:style-name="ce28">
            <text:p>22.01.2021</text:p>
          </table:table-cell>
          <table:table-cell office:value-type="date" office:date-value="2020-07-22T00:00:00" table:style-name="ce32">
            <text:p>22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string" table:style-name="ce51">
            <text:p>19:01:010108:4822</text:p>
          </table:table-cell>
          <table:table-cell office:value-type="float" office:value="42141.68" table:style-name="ce27">
            <text:p>42 141.68</text:p>
          </table:table-cell>
          <table:table-cell office:value-type="string" table:style-name="ce28">
            <text:p>22.01.2021</text:p>
          </table:table-cell>
          <table:table-cell office:value-type="date" office:date-value="2020-04-09T00:00:00" table:style-name="ce32">
            <text:p>09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string" table:style-name="ce51">
            <text:p>19:01:010108:4823</text:p>
          </table:table-cell>
          <table:table-cell office:value-type="float" office:value="9336.58" table:style-name="ce27">
            <text:p>9 336.58</text:p>
          </table:table-cell>
          <table:table-cell office:value-type="string" table:style-name="ce28">
            <text:p>22.01.2021</text:p>
          </table:table-cell>
          <table:table-cell office:value-type="date" office:date-value="2020-04-13T00:00:00" table:style-name="ce32">
            <text:p>13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string" table:style-name="ce51">
            <text:p>19:01:010108:4824</text:p>
          </table:table-cell>
          <table:table-cell office:value-type="float" office:value="2355964.0020000003" table:style-name="ce27">
            <text:p>2 355 964.00</text:p>
          </table:table-cell>
          <table:table-cell office:value-type="string" table:style-name="ce28">
            <text:p>22.01.2021</text:p>
          </table:table-cell>
          <table:table-cell office:value-type="date" office:date-value="2020-04-23T00:00:00" table:style-name="ce32">
            <text:p>23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string" table:style-name="ce51">
            <text:p>19:01:010109:3812</text:p>
          </table:table-cell>
          <table:table-cell office:value-type="float" office:value="7680.09" table:style-name="ce27">
            <text:p>7 680.09</text:p>
          </table:table-cell>
          <table:table-cell office:value-type="string" table:style-name="ce28">
            <text:p>22.01.2021</text:p>
          </table:table-cell>
          <table:table-cell office:value-type="date" office:date-value="2020-01-17T00:00:00" table:style-name="ce32">
            <text:p>1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string" table:style-name="ce51">
            <text:p>19:01:010109:3813</text:p>
          </table:table-cell>
          <table:table-cell office:value-type="float" office:value="1627937.6" table:style-name="ce27">
            <text:p>1 627 937.60</text:p>
          </table:table-cell>
          <table:table-cell office:value-type="string" table:style-name="ce28">
            <text:p>22.01.2021</text:p>
          </table:table-cell>
          <table:table-cell office:value-type="date" office:date-value="2020-01-17T00:00:00" table:style-name="ce32">
            <text:p>1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string" table:style-name="ce51">
            <text:p>19:01:010109:3814</text:p>
          </table:table-cell>
          <table:table-cell office:value-type="float" office:value="174586.96" table:style-name="ce27">
            <text:p>174 586.96</text:p>
          </table:table-cell>
          <table:table-cell office:value-type="string" table:style-name="ce28">
            <text:p>22.01.2021</text:p>
          </table:table-cell>
          <table:table-cell office:value-type="date" office:date-value="2020-01-17T00:00:00" table:style-name="ce32">
            <text:p>1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string" table:style-name="ce51">
            <text:p>19:01:010109:3815</text:p>
          </table:table-cell>
          <table:table-cell office:value-type="float" office:value="55417.120000000003" table:style-name="ce27">
            <text:p>55 417.12</text:p>
          </table:table-cell>
          <table:table-cell office:value-type="string" table:style-name="ce28">
            <text:p>22.01.2021</text:p>
          </table:table-cell>
          <table:table-cell office:value-type="date" office:date-value="2020-01-21T00:00:00" table:style-name="ce32">
            <text:p>21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string" table:style-name="ce51">
            <text:p>19:01:010109:3816</text:p>
          </table:table-cell>
          <table:table-cell office:value-type="float" office:value="1006988" table:style-name="ce27">
            <text:p>1 006 988.00</text:p>
          </table:table-cell>
          <table:table-cell office:value-type="string" table:style-name="ce28">
            <text:p>22.01.2021</text:p>
          </table:table-cell>
          <table:table-cell office:value-type="date" office:date-value="2020-01-22T00:00:00" table:style-name="ce32">
            <text:p>22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25">
            <text:p>27</text:p>
          </table:table-cell>
          <table:table-cell office:value-type="string" table:style-name="ce51">
            <text:p>19:01:010109:3821</text:p>
          </table:table-cell>
          <table:table-cell office:value-type="float" office:value="3312.98" table:style-name="ce27">
            <text:p>3 312.98</text:p>
          </table:table-cell>
          <table:table-cell office:value-type="string" table:style-name="ce28">
            <text:p>22.01.2021</text:p>
          </table:table-cell>
          <table:table-cell office:value-type="date" office:date-value="2020-07-17T00:00:00" table:style-name="ce32">
            <text:p>17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string" table:style-name="ce51">
            <text:p>19:01:010109:3822</text:p>
          </table:table-cell>
          <table:table-cell office:value-type="float" office:value="24080.959999999999" table:style-name="ce27">
            <text:p>24 080.96</text:p>
          </table:table-cell>
          <table:table-cell office:value-type="string" table:style-name="ce28">
            <text:p>22.01.2021</text:p>
          </table:table-cell>
          <table:table-cell office:value-type="date" office:date-value="2020-07-17T00:00:00" table:style-name="ce32">
            <text:p>17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string" table:style-name="ce51">
            <text:p>19:01:010109:3823</text:p>
          </table:table-cell>
          <table:table-cell office:value-type="float" office:value="1737054.3" table:style-name="ce27">
            <text:p>1 737 054.30</text:p>
          </table:table-cell>
          <table:table-cell office:value-type="string" table:style-name="ce28">
            <text:p>22.01.2021</text:p>
          </table:table-cell>
          <table:table-cell office:value-type="date" office:date-value="2020-07-17T00:00:00" table:style-name="ce32">
            <text:p>17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string" table:style-name="ce51">
            <text:p>19:01:010109:3936</text:p>
          </table:table-cell>
          <table:table-cell office:value-type="float" office:value="10993.07" table:style-name="ce27">
            <text:p>10 993.07</text:p>
          </table:table-cell>
          <table:table-cell office:value-type="string" table:style-name="ce28">
            <text:p>22.01.2021</text:p>
          </table:table-cell>
          <table:table-cell office:value-type="date" office:date-value="2020-10-27T00:00:00" table:style-name="ce32">
            <text:p>27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25">
            <text:p>31</text:p>
          </table:table-cell>
          <table:table-cell office:value-type="string" table:style-name="ce51">
            <text:p>19:01:010109:3937</text:p>
          </table:table-cell>
          <table:table-cell office:value-type="float" office:value="755241" table:style-name="ce27">
            <text:p>755 241.00</text:p>
          </table:table-cell>
          <table:table-cell office:value-type="string" table:style-name="ce28">
            <text:p>22.01.2021</text:p>
          </table:table-cell>
          <table:table-cell office:value-type="date" office:date-value="2020-10-27T00:00:00" table:style-name="ce32">
            <text:p>27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string" table:style-name="ce51">
            <text:p>19:01:010109:3939</text:p>
          </table:table-cell>
          <table:table-cell office:value-type="float" office:value="21070.84" table:style-name="ce27">
            <text:p>21 070.84</text:p>
          </table:table-cell>
          <table:table-cell office:value-type="string" table:style-name="ce28">
            <text:p>22.01.2021</text:p>
          </table:table-cell>
          <table:table-cell office:value-type="date" office:date-value="2020-11-03T00:00:00" table:style-name="ce32">
            <text:p>03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25">
            <text:p>33</text:p>
          </table:table-cell>
          <table:table-cell office:value-type="string" table:style-name="ce51">
            <text:p>19:01:010109:3940</text:p>
          </table:table-cell>
          <table:table-cell office:value-type="float" office:value="150506" table:style-name="ce27">
            <text:p>150 506.00</text:p>
          </table:table-cell>
          <table:table-cell office:value-type="string" table:style-name="ce28">
            <text:p>22.01.2021</text:p>
          </table:table-cell>
          <table:table-cell office:value-type="date" office:date-value="2020-11-03T00:00:00" table:style-name="ce32">
            <text:p>03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string" table:style-name="ce51">
            <text:p>19:01:010109:3941</text:p>
          </table:table-cell>
          <table:table-cell office:value-type="float" office:value="9938.94" table:style-name="ce27">
            <text:p>9 938.94</text:p>
          </table:table-cell>
          <table:table-cell office:value-type="string" table:style-name="ce28">
            <text:p>22.01.2021</text:p>
          </table:table-cell>
          <table:table-cell office:value-type="date" office:date-value="2020-11-03T00:00:00" table:style-name="ce32">
            <text:p>03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string" table:style-name="ce51">
            <text:p>19:01:010109:3942</text:p>
          </table:table-cell>
          <table:table-cell office:value-type="float" office:value="1159905.54" table:style-name="ce27">
            <text:p>1 159 905.54</text:p>
          </table:table-cell>
          <table:table-cell office:value-type="string" table:style-name="ce28">
            <text:p>22.01.2021</text:p>
          </table:table-cell>
          <table:table-cell office:value-type="date" office:date-value="2020-11-03T00:00:00" table:style-name="ce32">
            <text:p>03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string" table:style-name="ce51">
            <text:p>19:01:010203:824</text:p>
          </table:table-cell>
          <table:table-cell office:value-type="float" office:value="895365.68" table:style-name="ce27">
            <text:p>895 365.68</text:p>
          </table:table-cell>
          <table:table-cell office:value-type="string" table:style-name="ce28">
            <text:p>22.01.2021</text:p>
          </table:table-cell>
          <table:table-cell office:value-type="date" office:date-value="2020-05-12T00:00:00" table:style-name="ce32">
            <text:p>12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string" table:style-name="ce51">
            <text:p>19:01:010203:825</text:p>
          </table:table-cell>
          <table:table-cell office:value-type="float" office:value="654542.20000000007" table:style-name="ce27">
            <text:p>654 542.20</text:p>
          </table:table-cell>
          <table:table-cell office:value-type="string" table:style-name="ce28">
            <text:p>22.01.2021</text:p>
          </table:table-cell>
          <table:table-cell office:value-type="date" office:date-value="2020-05-12T00:00:00" table:style-name="ce32">
            <text:p>12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25">
            <text:p>38</text:p>
          </table:table-cell>
          <table:table-cell office:value-type="string" table:style-name="ce51">
            <text:p>19:01:010203:826</text:p>
          </table:table-cell>
          <table:table-cell office:value-type="float" office:value="355194.16" table:style-name="ce27">
            <text:p>355 194.16</text:p>
          </table:table-cell>
          <table:table-cell office:value-type="string" table:style-name="ce28">
            <text:p>22.01.2021</text:p>
          </table:table-cell>
          <table:table-cell office:value-type="date" office:date-value="2020-05-12T00:00:00" table:style-name="ce32">
            <text:p>12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25">
            <text:p>39</text:p>
          </table:table-cell>
          <table:table-cell office:value-type="string" table:style-name="ce51">
            <text:p>19:01:010203:827</text:p>
          </table:table-cell>
          <table:table-cell office:value-type="float" office:value="13854.28" table:style-name="ce27">
            <text:p>13 854.28</text:p>
          </table:table-cell>
          <table:table-cell office:value-type="string" table:style-name="ce28">
            <text:p>22.01.2021</text:p>
          </table:table-cell>
          <table:table-cell office:value-type="date" office:date-value="2020-05-13T00:00:00" table:style-name="ce32">
            <text:p>13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25">
            <text:p>40</text:p>
          </table:table-cell>
          <table:table-cell office:value-type="string" table:style-name="ce51">
            <text:p>19:01:010204:841</text:p>
          </table:table-cell>
          <table:table-cell office:value-type="float" office:value="6444939.0300000003" table:style-name="ce27">
            <text:p>6 444 939.03</text:p>
          </table:table-cell>
          <table:table-cell office:value-type="string" table:style-name="ce28">
            <text:p>22.01.2021</text:p>
          </table:table-cell>
          <table:table-cell office:value-type="date" office:date-value="2020-02-20T00:00:00" table:style-name="ce32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string" table:style-name="ce51">
            <text:p>19:01:010204:842</text:p>
          </table:table-cell>
          <table:table-cell office:value-type="float" office:value="115653.12" table:style-name="ce27">
            <text:p>115 653.12</text:p>
          </table:table-cell>
          <table:table-cell office:value-type="string" table:style-name="ce28">
            <text:p>22.01.2021</text:p>
          </table:table-cell>
          <table:table-cell office:value-type="date" office:date-value="2020-02-20T00:00:00" table:style-name="ce32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25">
            <text:p>42</text:p>
          </table:table-cell>
          <table:table-cell office:value-type="string" table:style-name="ce51">
            <text:p>19:01:010204:843</text:p>
          </table:table-cell>
          <table:table-cell office:value-type="float" office:value="2258763.42" table:style-name="ce27">
            <text:p>2 258 763.42</text:p>
          </table:table-cell>
          <table:table-cell office:value-type="string" table:style-name="ce28">
            <text:p>22.01.2021</text:p>
          </table:table-cell>
          <table:table-cell office:value-type="date" office:date-value="2020-09-30T00:00:00" table:style-name="ce32">
            <text:p>30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string" table:style-name="ce51">
            <text:p>19:01:020103:3664</text:p>
          </table:table-cell>
          <table:table-cell office:value-type="float" office:value="415396.56" table:style-name="ce27">
            <text:p>415 396.56</text:p>
          </table:table-cell>
          <table:table-cell office:value-type="string" table:style-name="ce28">
            <text:p>22.01.2021</text:p>
          </table:table-cell>
          <table:table-cell office:value-type="date" office:date-value="2020-04-01T00:00:00" table:style-name="ce32">
            <text:p>01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25">
            <text:p>44</text:p>
          </table:table-cell>
          <table:table-cell office:value-type="string" table:style-name="ce51">
            <text:p>19:01:020103:3665</text:p>
          </table:table-cell>
          <table:table-cell office:value-type="float" office:value="78263.12" table:style-name="ce27">
            <text:p>78 263.12</text:p>
          </table:table-cell>
          <table:table-cell office:value-type="string" table:style-name="ce28">
            <text:p>22.01.2021</text:p>
          </table:table-cell>
          <table:table-cell office:value-type="date" office:date-value="2020-05-29T00:00:00" table:style-name="ce32">
            <text:p>2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string" table:style-name="ce51">
            <text:p>19:01:020103:3666</text:p>
          </table:table-cell>
          <table:table-cell office:value-type="float" office:value="132445.28" table:style-name="ce27">
            <text:p>132 445.28</text:p>
          </table:table-cell>
          <table:table-cell office:value-type="string" table:style-name="ce28">
            <text:p>22.01.2021</text:p>
          </table:table-cell>
          <table:table-cell office:value-type="date" office:date-value="2020-06-15T00:00:00" table:style-name="ce32">
            <text:p>15.06.2020</text:p>
          </table:table-cell>
          <table:table-cell table:number-columns-repeated="16379" table:style-name="ce1"/>
        </table:table-row>
        <table:table-row table:style-name="ro7">
          <table:table-cell office:value-type="float" office:value="46" table:style-name="ce25">
            <text:p>46</text:p>
          </table:table-cell>
          <table:table-cell office:value-type="string" table:style-name="ce29">
            <text:p>19:01:020103:3667</text:p>
          </table:table-cell>
          <table:table-cell office:value-type="float" office:value="406366.2" table:style-name="ce33">
            <text:p>406 366.20</text:p>
          </table:table-cell>
          <table:table-cell office:value-type="string" table:style-name="ce28">
            <text:p>22.01.2021</text:p>
          </table:table-cell>
          <table:table-cell office:value-type="date" office:date-value="2020-06-29T00:00:00" table:style-name="ce34">
            <text:p>29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25">
            <text:p>47</text:p>
          </table:table-cell>
          <table:table-cell office:value-type="string" table:style-name="ce29">
            <text:p>19:01:020107:4829</text:p>
          </table:table-cell>
          <table:table-cell office:value-type="float" office:value="5421.24" table:style-name="ce33">
            <text:p>5 421.24</text:p>
          </table:table-cell>
          <table:table-cell office:value-type="string" table:style-name="ce28">
            <text:p>22.01.2021</text:p>
          </table:table-cell>
          <table:table-cell office:value-type="date" office:date-value="2020-03-17T00:00:00" table:style-name="ce34">
            <text:p>1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string" table:style-name="ce29">
            <text:p>19:01:020107:4830</text:p>
          </table:table-cell>
          <table:table-cell office:value-type="float" office:value="433457.27999999997" table:style-name="ce33">
            <text:p>433 457.28</text:p>
          </table:table-cell>
          <table:table-cell office:value-type="string" table:style-name="ce28">
            <text:p>22.01.2021</text:p>
          </table:table-cell>
          <table:table-cell office:value-type="date" office:date-value="2020-03-17T00:00:00" table:style-name="ce34">
            <text:p>1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25">
            <text:p>49</text:p>
          </table:table-cell>
          <table:table-cell office:value-type="string" table:style-name="ce29">
            <text:p>19:01:030104:4039</text:p>
          </table:table-cell>
          <table:table-cell office:value-type="float" office:value="918876.55" table:style-name="ce33">
            <text:p>918 876.55</text:p>
          </table:table-cell>
          <table:table-cell office:value-type="string" table:style-name="ce28">
            <text:p>22.01.2021</text:p>
          </table:table-cell>
          <table:table-cell office:value-type="date" office:date-value="2020-03-30T00:00:00" table:style-name="ce34">
            <text:p>3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string" table:style-name="ce29">
            <text:p>19:01:030104:4040</text:p>
          </table:table-cell>
          <table:table-cell office:value-type="float" office:value="99333.959999999992" table:style-name="ce33">
            <text:p>99 333.96</text:p>
          </table:table-cell>
          <table:table-cell office:value-type="string" table:style-name="ce28">
            <text:p>22.01.2021</text:p>
          </table:table-cell>
          <table:table-cell office:value-type="date" office:date-value="2020-03-30T00:00:00" table:style-name="ce34">
            <text:p>3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25">
            <text:p>51</text:p>
          </table:table-cell>
          <table:table-cell office:value-type="string" table:style-name="ce29">
            <text:p>19:01:030104:4244</text:p>
          </table:table-cell>
          <table:table-cell office:value-type="float" office:value="264890.56" table:style-name="ce33">
            <text:p>264 890.56</text:p>
          </table:table-cell>
          <table:table-cell office:value-type="string" table:style-name="ce28">
            <text:p>22.01.2021</text:p>
          </table:table-cell>
          <table:table-cell office:value-type="date" office:date-value="2020-06-22T00:00:00" table:style-name="ce34">
            <text:p>22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25">
            <text:p>52</text:p>
          </table:table-cell>
          <table:table-cell office:value-type="string" table:style-name="ce29">
            <text:p>19:01:030104:4245</text:p>
          </table:table-cell>
          <table:table-cell office:value-type="float" office:value="2479707.9500000002" table:style-name="ce33">
            <text:p>2 479 707.95</text:p>
          </table:table-cell>
          <table:table-cell office:value-type="string" table:style-name="ce28">
            <text:p>22.01.2021</text:p>
          </table:table-cell>
          <table:table-cell office:value-type="date" office:date-value="2020-06-30T00:00:00" table:style-name="ce34">
            <text:p>30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25">
            <text:p>53</text:p>
          </table:table-cell>
          <table:table-cell office:value-type="string" table:style-name="ce29">
            <text:p>19:01:030104:4342</text:p>
          </table:table-cell>
          <table:table-cell office:value-type="float" office:value="3312.98" table:style-name="ce33">
            <text:p>3 312.98</text:p>
          </table:table-cell>
          <table:table-cell office:value-type="string" table:style-name="ce28">
            <text:p>22.01.2021</text:p>
          </table:table-cell>
          <table:table-cell office:value-type="date" office:date-value="2020-11-23T00:00:00" table:style-name="ce34">
            <text:p>23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25">
            <text:p>54</text:p>
          </table:table-cell>
          <table:table-cell office:value-type="string" table:style-name="ce29">
            <text:p>19:01:030104:4343</text:p>
          </table:table-cell>
          <table:table-cell office:value-type="float" office:value="18060.72" table:style-name="ce33">
            <text:p>18 060.72</text:p>
          </table:table-cell>
          <table:table-cell office:value-type="string" table:style-name="ce28">
            <text:p>22.01.2021</text:p>
          </table:table-cell>
          <table:table-cell office:value-type="date" office:date-value="2020-11-23T00:00:00" table:style-name="ce34">
            <text:p>23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25">
            <text:p>55</text:p>
          </table:table-cell>
          <table:table-cell office:value-type="string" table:style-name="ce29">
            <text:p>19:01:030104:4344</text:p>
          </table:table-cell>
          <table:table-cell office:value-type="float" office:value="1019575.35" table:style-name="ce33">
            <text:p>1 019 575.35</text:p>
          </table:table-cell>
          <table:table-cell office:value-type="string" table:style-name="ce28">
            <text:p>22.01.2021</text:p>
          </table:table-cell>
          <table:table-cell office:value-type="date" office:date-value="2020-11-23T00:00:00" table:style-name="ce34">
            <text:p>23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25">
            <text:p>56</text:p>
          </table:table-cell>
          <table:table-cell office:value-type="string" table:style-name="ce29">
            <text:p>19:01:030105:6443</text:p>
          </table:table-cell>
          <table:table-cell office:value-type="float" office:value="1183210.9000000001" table:style-name="ce33">
            <text:p>1 183 210.90</text:p>
          </table:table-cell>
          <table:table-cell office:value-type="string" table:style-name="ce28">
            <text:p>22.01.2021</text:p>
          </table:table-cell>
          <table:table-cell office:value-type="date" office:date-value="2020-02-26T00:00:00" table:style-name="ce34">
            <text:p>26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25">
            <text:p>57</text:p>
          </table:table-cell>
          <table:table-cell office:value-type="string" table:style-name="ce52">
            <text:p>19:01:030105:6451</text:p>
          </table:table-cell>
          <table:table-cell office:value-type="float" office:value="453144.60000000003" table:style-name="ce27">
            <text:p>453 144.60</text:p>
          </table:table-cell>
          <table:table-cell office:value-type="string" table:style-name="ce28">
            <text:p>22.01.2021</text:p>
          </table:table-cell>
          <table:table-cell office:value-type="date" office:date-value="2020-10-15T00:00:00" table:style-name="ce35">
            <text:p>1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25">
            <text:p>58</text:p>
          </table:table-cell>
          <table:table-cell office:value-type="string" table:style-name="ce52">
            <text:p>19:01:030107:1898</text:p>
          </table:table-cell>
          <table:table-cell office:value-type="float" office:value="186627.44" table:style-name="ce27">
            <text:p>186 627.44</text:p>
          </table:table-cell>
          <table:table-cell office:value-type="string" table:style-name="ce28">
            <text:p>22.01.2021</text:p>
          </table:table-cell>
          <table:table-cell office:value-type="date" office:date-value="2020-05-29T00:00:00" table:style-name="ce35">
            <text:p>2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25">
            <text:p>59</text:p>
          </table:table-cell>
          <table:table-cell office:value-type="string" table:style-name="ce52">
            <text:p>19:01:030107:1899</text:p>
          </table:table-cell>
          <table:table-cell office:value-type="float" office:value="11294.25" table:style-name="ce27">
            <text:p>11 294.25</text:p>
          </table:table-cell>
          <table:table-cell office:value-type="string" table:style-name="ce28">
            <text:p>22.01.2021</text:p>
          </table:table-cell>
          <table:table-cell office:value-type="date" office:date-value="2020-05-29T00:00:00" table:style-name="ce35">
            <text:p>2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string" table:style-name="ce52">
            <text:p>19:01:030107:1900</text:p>
          </table:table-cell>
          <table:table-cell office:value-type="float" office:value="894005.64" table:style-name="ce27">
            <text:p>894 005.64</text:p>
          </table:table-cell>
          <table:table-cell office:value-type="string" table:style-name="ce28">
            <text:p>22.01.2021</text:p>
          </table:table-cell>
          <table:table-cell office:value-type="date" office:date-value="2020-07-22T00:00:00" table:style-name="ce35">
            <text:p>22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25">
            <text:p>61</text:p>
          </table:table-cell>
          <table:table-cell office:value-type="string" table:style-name="ce52">
            <text:p>19:01:030120:3082</text:p>
          </table:table-cell>
          <table:table-cell office:value-type="float" office:value="72242.880000000005" table:style-name="ce27">
            <text:p>72 242.88</text:p>
          </table:table-cell>
          <table:table-cell office:value-type="string" table:style-name="ce28">
            <text:p>22.01.2021</text:p>
          </table:table-cell>
          <table:table-cell office:value-type="date" office:date-value="2020-03-17T00:00:00" table:style-name="ce35">
            <text:p>1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25">
            <text:p>62</text:p>
          </table:table-cell>
          <table:table-cell office:value-type="string" table:style-name="ce52">
            <text:p>19:01:030130:2703</text:p>
          </table:table-cell>
          <table:table-cell office:value-type="float" office:value="1951780.0899999999" table:style-name="ce27">
            <text:p>1 951 780.09</text:p>
          </table:table-cell>
          <table:table-cell office:value-type="string" table:style-name="ce28">
            <text:p>22.01.2021</text:p>
          </table:table-cell>
          <table:table-cell office:value-type="date" office:date-value="2020-07-23T00:00:00" table:style-name="ce35">
            <text:p>23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string" table:style-name="ce52">
            <text:p>19:01:040102:3523</text:p>
          </table:table-cell>
          <table:table-cell office:value-type="float" office:value="203492.2" table:style-name="ce27">
            <text:p>203 492.20</text:p>
          </table:table-cell>
          <table:table-cell office:value-type="string" table:style-name="ce28">
            <text:p>22.01.2021</text:p>
          </table:table-cell>
          <table:table-cell office:value-type="date" office:date-value="2020-02-03T00:00:00" table:style-name="ce35">
            <text:p>03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25">
            <text:p>64</text:p>
          </table:table-cell>
          <table:table-cell office:value-type="string" table:style-name="ce52">
            <text:p>19:01:040102:3524</text:p>
          </table:table-cell>
          <table:table-cell office:value-type="float" office:value="1302350.08" table:style-name="ce27">
            <text:p>1 302 350.08</text:p>
          </table:table-cell>
          <table:table-cell office:value-type="string" table:style-name="ce28">
            <text:p>22.01.2021</text:p>
          </table:table-cell>
          <table:table-cell office:value-type="date" office:date-value="2020-02-03T00:00:00" table:style-name="ce35">
            <text:p>03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25">
            <text:p>65</text:p>
          </table:table-cell>
          <table:table-cell office:value-type="string" table:style-name="ce52">
            <text:p>19:01:040104:784</text:p>
          </table:table-cell>
          <table:table-cell office:value-type="float" office:value="168566.72" table:style-name="ce27">
            <text:p>168 566.72</text:p>
          </table:table-cell>
          <table:table-cell office:value-type="string" table:style-name="ce28">
            <text:p>22.01.2021</text:p>
          </table:table-cell>
          <table:table-cell office:value-type="date" office:date-value="2020-02-21T00:00:00" table:style-name="ce35">
            <text:p>21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25">
            <text:p>66</text:p>
          </table:table-cell>
          <table:table-cell office:value-type="string" table:style-name="ce52">
            <text:p>19:01:040104:785</text:p>
          </table:table-cell>
          <table:table-cell office:value-type="float" office:value="78263.12" table:style-name="ce27">
            <text:p>78 263.12</text:p>
          </table:table-cell>
          <table:table-cell office:value-type="string" table:style-name="ce28">
            <text:p>22.01.2021</text:p>
          </table:table-cell>
          <table:table-cell office:value-type="date" office:date-value="2020-02-21T00:00:00" table:style-name="ce35">
            <text:p>21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25">
            <text:p>67</text:p>
          </table:table-cell>
          <table:table-cell office:value-type="string" table:style-name="ce52">
            <text:p>19:01:040104:786</text:p>
          </table:table-cell>
          <table:table-cell office:value-type="float" office:value="377620.5" table:style-name="ce27">
            <text:p>377 620.50</text:p>
          </table:table-cell>
          <table:table-cell office:value-type="string" table:style-name="ce28">
            <text:p>22.01.2021</text:p>
          </table:table-cell>
          <table:table-cell office:value-type="date" office:date-value="2020-02-25T00:00:00" table:style-name="ce35">
            <text:p>2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25">
            <text:p>68</text:p>
          </table:table-cell>
          <table:table-cell office:value-type="string" table:style-name="ce52">
            <text:p>19:01:040104:914</text:p>
          </table:table-cell>
          <table:table-cell office:value-type="float" office:value="45151.799999999996" table:style-name="ce27">
            <text:p>45 151.80</text:p>
          </table:table-cell>
          <table:table-cell office:value-type="string" table:style-name="ce28">
            <text:p>22.01.2021</text:p>
          </table:table-cell>
          <table:table-cell office:value-type="date" office:date-value="2020-07-06T00:00:00" table:style-name="ce35">
            <text:p>06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25">
            <text:p>69</text:p>
          </table:table-cell>
          <table:table-cell office:value-type="string" table:style-name="ce52">
            <text:p>19:01:040104:915</text:p>
          </table:table-cell>
          <table:table-cell office:value-type="float" office:value="6020.24" table:style-name="ce27">
            <text:p>6 020.24</text:p>
          </table:table-cell>
          <table:table-cell office:value-type="string" table:style-name="ce28">
            <text:p>22.01.2021</text:p>
          </table:table-cell>
          <table:table-cell office:value-type="date" office:date-value="2020-07-06T00:00:00" table:style-name="ce35">
            <text:p>06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25">
            <text:p>70</text:p>
          </table:table-cell>
          <table:table-cell office:value-type="string" table:style-name="ce52">
            <text:p>19:01:040104:916</text:p>
          </table:table-cell>
          <table:table-cell office:value-type="float" office:value="616780.15" table:style-name="ce27">
            <text:p>616 780.15</text:p>
          </table:table-cell>
          <table:table-cell office:value-type="string" table:style-name="ce28">
            <text:p>22.01.2021</text:p>
          </table:table-cell>
          <table:table-cell office:value-type="date" office:date-value="2020-07-06T00:00:00" table:style-name="ce35">
            <text:p>06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25">
            <text:p>71</text:p>
          </table:table-cell>
          <table:table-cell office:value-type="string" table:style-name="ce52">
            <text:p>19:01:040206:2671</text:p>
          </table:table-cell>
          <table:table-cell office:value-type="float" office:value="51172.04" table:style-name="ce27">
            <text:p>51 172.04</text:p>
          </table:table-cell>
          <table:table-cell office:value-type="string" table:style-name="ce28">
            <text:p>22.01.2021</text:p>
          </table:table-cell>
          <table:table-cell office:value-type="date" office:date-value="2020-06-17T00:00:00" table:style-name="ce35">
            <text:p>17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25">
            <text:p>72</text:p>
          </table:table-cell>
          <table:table-cell office:value-type="string" table:style-name="ce52">
            <text:p>19:01:040206:2673</text:p>
          </table:table-cell>
          <table:table-cell office:value-type="float" office:value="2861.21" table:style-name="ce27">
            <text:p>2 861.21</text:p>
          </table:table-cell>
          <table:table-cell office:value-type="string" table:style-name="ce28">
            <text:p>22.01.2021</text:p>
          </table:table-cell>
          <table:table-cell office:value-type="date" office:date-value="2020-08-06T00:00:00" table:style-name="ce35">
            <text:p>06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25">
            <text:p>73</text:p>
          </table:table-cell>
          <table:table-cell office:value-type="string" table:style-name="ce52">
            <text:p>19:01:040206:2674</text:p>
          </table:table-cell>
          <table:table-cell office:value-type="float" office:value="325587.52" table:style-name="ce27">
            <text:p>325 587.52</text:p>
          </table:table-cell>
          <table:table-cell office:value-type="string" table:style-name="ce28">
            <text:p>22.01.2021</text:p>
          </table:table-cell>
          <table:table-cell office:value-type="date" office:date-value="2020-08-14T00:00:00" table:style-name="ce35">
            <text:p>14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25">
            <text:p>74</text:p>
          </table:table-cell>
          <table:table-cell office:value-type="string" table:style-name="ce52">
            <text:p>19:01:040208:4870</text:p>
          </table:table-cell>
          <table:table-cell office:value-type="float" office:value="114384.56" table:style-name="ce27">
            <text:p>114 384.56</text:p>
          </table:table-cell>
          <table:table-cell office:value-type="string" table:style-name="ce28">
            <text:p>22.01.2021</text:p>
          </table:table-cell>
          <table:table-cell office:value-type="date" office:date-value="2020-06-30T00:00:00" table:style-name="ce35">
            <text:p>30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25">
            <text:p>75</text:p>
          </table:table-cell>
          <table:table-cell office:value-type="string" table:style-name="ce52">
            <text:p>19:01:040301:694</text:p>
          </table:table-cell>
          <table:table-cell office:value-type="float" office:value="204688.16" table:style-name="ce27">
            <text:p>204 688.16</text:p>
          </table:table-cell>
          <table:table-cell office:value-type="string" table:style-name="ce28">
            <text:p>22.01.2021</text:p>
          </table:table-cell>
          <table:table-cell office:value-type="date" office:date-value="2020-03-13T00:00:00" table:style-name="ce35">
            <text:p>13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25">
            <text:p>76</text:p>
          </table:table-cell>
          <table:table-cell office:value-type="string" table:style-name="ce52">
            <text:p>19:01:040301:695</text:p>
          </table:table-cell>
          <table:table-cell office:value-type="float" office:value="99333.959999999992" table:style-name="ce27">
            <text:p>99 333.96</text:p>
          </table:table-cell>
          <table:table-cell office:value-type="string" table:style-name="ce28">
            <text:p>22.01.2021</text:p>
          </table:table-cell>
          <table:table-cell office:value-type="date" office:date-value="2020-03-17T00:00:00" table:style-name="ce35">
            <text:p>1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25">
            <text:p>77</text:p>
          </table:table-cell>
          <table:table-cell office:value-type="string" table:style-name="ce52">
            <text:p>19:01:050102:7438</text:p>
          </table:table-cell>
          <table:table-cell office:value-type="float" office:value="1607588.3800000001" table:style-name="ce27">
            <text:p>1 607 588.38</text:p>
          </table:table-cell>
          <table:table-cell office:value-type="string" table:style-name="ce28">
            <text:p>22.01.2021</text:p>
          </table:table-cell>
          <table:table-cell office:value-type="date" office:date-value="2020-04-28T00:00:00" table:style-name="ce35">
            <text:p>28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25">
            <text:p>78</text:p>
          </table:table-cell>
          <table:table-cell office:value-type="string" table:style-name="ce52">
            <text:p>19:01:050102:7439</text:p>
          </table:table-cell>
          <table:table-cell office:value-type="float" office:value="9637.76" table:style-name="ce27">
            <text:p>9 637.76</text:p>
          </table:table-cell>
          <table:table-cell office:value-type="string" table:style-name="ce28">
            <text:p>22.01.2021</text:p>
          </table:table-cell>
          <table:table-cell office:value-type="date" office:date-value="2020-04-28T00:00:00" table:style-name="ce35">
            <text:p>28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25">
            <text:p>79</text:p>
          </table:table-cell>
          <table:table-cell office:value-type="string" table:style-name="ce52">
            <text:p>19:01:050102:7440</text:p>
          </table:table-cell>
          <table:table-cell office:value-type="float" office:value="12040.48" table:style-name="ce27">
            <text:p>12 040.48</text:p>
          </table:table-cell>
          <table:table-cell office:value-type="string" table:style-name="ce28">
            <text:p>22.01.2021</text:p>
          </table:table-cell>
          <table:table-cell office:value-type="date" office:date-value="2020-04-30T00:00:00" table:style-name="ce35">
            <text:p>30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0" table:style-name="ce25">
            <text:p>80</text:p>
          </table:table-cell>
          <table:table-cell office:value-type="string" table:style-name="ce52">
            <text:p>19:01:050102:7441</text:p>
          </table:table-cell>
          <table:table-cell office:value-type="float" office:value="176222.9" table:style-name="ce27">
            <text:p>176 222.90</text:p>
          </table:table-cell>
          <table:table-cell office:value-type="string" table:style-name="ce28">
            <text:p>22.01.2021</text:p>
          </table:table-cell>
          <table:table-cell office:value-type="date" office:date-value="2020-04-30T00:00:00" table:style-name="ce35">
            <text:p>30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1" table:style-name="ce25">
            <text:p>81</text:p>
          </table:table-cell>
          <table:table-cell office:value-type="string" table:style-name="ce52">
            <text:p>19:01:050102:7443</text:p>
          </table:table-cell>
          <table:table-cell office:value-type="float" office:value="75253" table:style-name="ce27">
            <text:p>75 253.00</text:p>
          </table:table-cell>
          <table:table-cell office:value-type="string" table:style-name="ce28">
            <text:p>22.01.2021</text:p>
          </table:table-cell>
          <table:table-cell office:value-type="date" office:date-value="2020-06-15T00:00:00" table:style-name="ce35">
            <text:p>1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2" table:style-name="ce25">
            <text:p>82</text:p>
          </table:table-cell>
          <table:table-cell office:value-type="string" table:style-name="ce52">
            <text:p>19:01:050102:7444</text:p>
          </table:table-cell>
          <table:table-cell office:value-type="float" office:value="213984.95" table:style-name="ce27">
            <text:p>213 984.95</text:p>
          </table:table-cell>
          <table:table-cell office:value-type="string" table:style-name="ce28">
            <text:p>22.01.2021</text:p>
          </table:table-cell>
          <table:table-cell office:value-type="date" office:date-value="2020-07-16T00:00:00" table:style-name="ce35">
            <text:p>16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3" table:style-name="ce25">
            <text:p>83</text:p>
          </table:table-cell>
          <table:table-cell office:value-type="string" table:style-name="ce52">
            <text:p>19:01:050103:4378</text:p>
          </table:table-cell>
          <table:table-cell office:value-type="float" office:value="18060.72" table:style-name="ce27">
            <text:p>18 060.72</text:p>
          </table:table-cell>
          <table:table-cell office:value-type="string" table:style-name="ce28">
            <text:p>22.01.2021</text:p>
          </table:table-cell>
          <table:table-cell office:value-type="date" office:date-value="2020-07-22T00:00:00" table:style-name="ce35">
            <text:p>22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4" table:style-name="ce25">
            <text:p>84</text:p>
          </table:table-cell>
          <table:table-cell office:value-type="string" table:style-name="ce52">
            <text:p>19:01:050202:1721</text:p>
          </table:table-cell>
          <table:table-cell office:value-type="float" office:value="223841.42" table:style-name="ce27">
            <text:p>223 841.42</text:p>
          </table:table-cell>
          <table:table-cell office:value-type="string" table:style-name="ce28">
            <text:p>22.01.2021</text:p>
          </table:table-cell>
          <table:table-cell office:value-type="date" office:date-value="2020-02-20T00:00:00" table:style-name="ce35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5" table:style-name="ce25">
            <text:p>85</text:p>
          </table:table-cell>
          <table:table-cell office:value-type="string" table:style-name="ce52">
            <text:p>19:01:060210:138</text:p>
          </table:table-cell>
          <table:table-cell office:value-type="float" office:value="123414.92" table:style-name="ce27">
            <text:p>123 414.92</text:p>
          </table:table-cell>
          <table:table-cell office:value-type="string" table:style-name="ce28">
            <text:p>22.01.2021</text:p>
          </table:table-cell>
          <table:table-cell office:value-type="date" office:date-value="2020-02-20T00:00:00" table:style-name="ce35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6" table:style-name="ce25">
            <text:p>86</text:p>
          </table:table-cell>
          <table:table-cell office:value-type="string" table:style-name="ce52">
            <text:p>19:01:060210:139</text:p>
          </table:table-cell>
          <table:table-cell office:value-type="float" office:value="1180254.76" table:style-name="ce27">
            <text:p>1 180 254.76</text:p>
          </table:table-cell>
          <table:table-cell office:value-type="string" table:style-name="ce28">
            <text:p>22.01.2021</text:p>
          </table:table-cell>
          <table:table-cell office:value-type="date" office:date-value="2020-02-20T00:00:00" table:style-name="ce35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7" table:style-name="ce25">
            <text:p>87</text:p>
          </table:table-cell>
          <table:table-cell office:value-type="string" table:style-name="ce52">
            <text:p>19:01:060210:140</text:p>
          </table:table-cell>
          <table:table-cell office:value-type="float" office:value="25600.3" table:style-name="ce27">
            <text:p>25 600.30</text:p>
          </table:table-cell>
          <table:table-cell office:value-type="string" table:style-name="ce28">
            <text:p>22.01.2021</text:p>
          </table:table-cell>
          <table:table-cell office:value-type="date" office:date-value="2020-02-20T00:00:00" table:style-name="ce35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8" table:style-name="ce25">
            <text:p>88</text:p>
          </table:table-cell>
          <table:table-cell office:value-type="string" table:style-name="ce52">
            <text:p>19:01:060210:141</text:p>
          </table:table-cell>
          <table:table-cell office:value-type="float" office:value="10541.300000000001" table:style-name="ce27">
            <text:p>10 541.30</text:p>
          </table:table-cell>
          <table:table-cell office:value-type="string" table:style-name="ce28">
            <text:p>22.01.2021</text:p>
          </table:table-cell>
          <table:table-cell office:value-type="date" office:date-value="2020-02-20T00:00:00" table:style-name="ce35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89" table:style-name="ce25">
            <text:p>89</text:p>
          </table:table-cell>
          <table:table-cell office:value-type="string" table:style-name="ce52">
            <text:p>19:01:060210:142</text:p>
          </table:table-cell>
          <table:table-cell office:value-type="float" office:value="2794391.7" table:style-name="ce27">
            <text:p>2 794 391.70</text:p>
          </table:table-cell>
          <table:table-cell office:value-type="string" table:style-name="ce28">
            <text:p>22.01.2021</text:p>
          </table:table-cell>
          <table:table-cell office:value-type="date" office:date-value="2020-02-20T00:00:00" table:style-name="ce35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0" table:style-name="ce25">
            <text:p>90</text:p>
          </table:table-cell>
          <table:table-cell office:value-type="string" table:style-name="ce52">
            <text:p>19:01:070206:913</text:p>
          </table:table-cell>
          <table:table-cell office:value-type="float" office:value="81273.239999999991" table:style-name="ce27">
            <text:p>81 273.24</text:p>
          </table:table-cell>
          <table:table-cell office:value-type="string" table:style-name="ce28">
            <text:p>22.01.2021</text:p>
          </table:table-cell>
          <table:table-cell office:value-type="date" office:date-value="2020-06-17T00:00:00" table:style-name="ce35">
            <text:p>17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1" table:style-name="ce25">
            <text:p>91</text:p>
          </table:table-cell>
          <table:table-cell office:value-type="string" table:style-name="ce52">
            <text:p>19:01:080301:864</text:p>
          </table:table-cell>
          <table:table-cell office:value-type="float" office:value="767828.35" table:style-name="ce27">
            <text:p>767 828.35</text:p>
          </table:table-cell>
          <table:table-cell office:value-type="string" table:style-name="ce28">
            <text:p>22.01.2021</text:p>
          </table:table-cell>
          <table:table-cell office:value-type="date" office:date-value="2020-01-24T00:00:00" table:style-name="ce35">
            <text:p>24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2" table:style-name="ce25">
            <text:p>92</text:p>
          </table:table-cell>
          <table:table-cell office:value-type="string" table:style-name="ce52">
            <text:p>19:01:080601:7726</text:p>
          </table:table-cell>
          <table:table-cell office:value-type="float" office:value="421416.8" table:style-name="ce27">
            <text:p>421 416.80</text:p>
          </table:table-cell>
          <table:table-cell office:value-type="string" table:style-name="ce28">
            <text:p>22.01.2021</text:p>
          </table:table-cell>
          <table:table-cell office:value-type="date" office:date-value="2020-01-16T00:00:00" table:style-name="ce35">
            <text:p>16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3" table:style-name="ce25">
            <text:p>93</text:p>
          </table:table-cell>
          <table:table-cell office:value-type="string" table:style-name="ce52">
            <text:p>19:01:080601:7727</text:p>
          </table:table-cell>
          <table:table-cell office:value-type="float" office:value="881114.5" table:style-name="ce27">
            <text:p>881 114.50</text:p>
          </table:table-cell>
          <table:table-cell office:value-type="string" table:style-name="ce28">
            <text:p>22.01.2021</text:p>
          </table:table-cell>
          <table:table-cell office:value-type="date" office:date-value="2020-01-16T00:00:00" table:style-name="ce35">
            <text:p>16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4" table:style-name="ce25">
            <text:p>94</text:p>
          </table:table-cell>
          <table:table-cell office:value-type="string" table:style-name="ce52">
            <text:p>19:01:080601:7728</text:p>
          </table:table-cell>
          <table:table-cell office:value-type="float" office:value="63212.52" table:style-name="ce27">
            <text:p>63 212.52</text:p>
          </table:table-cell>
          <table:table-cell office:value-type="string" table:style-name="ce28">
            <text:p>22.01.2021</text:p>
          </table:table-cell>
          <table:table-cell office:value-type="date" office:date-value="2020-07-21T00:00:00" table:style-name="ce35">
            <text:p>21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5" table:style-name="ce25">
            <text:p>95</text:p>
          </table:table-cell>
          <table:table-cell office:value-type="string" table:style-name="ce52">
            <text:p>19:01:080601:7729</text:p>
          </table:table-cell>
          <table:table-cell office:value-type="float" office:value="465731.95" table:style-name="ce27">
            <text:p>465 731.95</text:p>
          </table:table-cell>
          <table:table-cell office:value-type="string" table:style-name="ce28">
            <text:p>22.01.2021</text:p>
          </table:table-cell>
          <table:table-cell office:value-type="date" office:date-value="2020-07-31T00:00:00" table:style-name="ce35">
            <text:p>31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6" table:style-name="ce25">
            <text:p>96</text:p>
          </table:table-cell>
          <table:table-cell office:value-type="string" table:style-name="ce52">
            <text:p>19:01:080601:7778</text:p>
          </table:table-cell>
          <table:table-cell office:value-type="float" office:value="51172.04" table:style-name="ce27">
            <text:p>51 172.04</text:p>
          </table:table-cell>
          <table:table-cell office:value-type="string" table:style-name="ce28">
            <text:p>22.01.2021</text:p>
          </table:table-cell>
          <table:table-cell office:value-type="date" office:date-value="2020-10-26T00:00:00" table:style-name="ce35">
            <text:p>2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7" table:style-name="ce25">
            <text:p>97</text:p>
          </table:table-cell>
          <table:table-cell office:value-type="string" table:style-name="ce52">
            <text:p>19:01:080601:7779</text:p>
          </table:table-cell>
          <table:table-cell office:value-type="float" office:value="1208385.6000000001" table:style-name="ce27">
            <text:p>1 208 385.60</text:p>
          </table:table-cell>
          <table:table-cell office:value-type="string" table:style-name="ce28">
            <text:p>22.01.2021</text:p>
          </table:table-cell>
          <table:table-cell office:value-type="date" office:date-value="2020-10-26T00:00:00" table:style-name="ce35">
            <text:p>2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8" table:style-name="ce25">
            <text:p>98</text:p>
          </table:table-cell>
          <table:table-cell office:value-type="string" table:style-name="ce52">
            <text:p>19:01:080601:7780</text:p>
          </table:table-cell>
          <table:table-cell office:value-type="float" office:value="117394.68" table:style-name="ce27">
            <text:p>117 394.68</text:p>
          </table:table-cell>
          <table:table-cell office:value-type="string" table:style-name="ce28">
            <text:p>22.01.2021</text:p>
          </table:table-cell>
          <table:table-cell office:value-type="date" office:date-value="2020-10-26T00:00:00" table:style-name="ce35">
            <text:p>2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99" table:style-name="ce25">
            <text:p>99</text:p>
          </table:table-cell>
          <table:table-cell office:value-type="string" table:style-name="ce52">
            <text:p>19:01:090107:243</text:p>
          </table:table-cell>
          <table:table-cell office:value-type="float" office:value="203492.2" table:style-name="ce27">
            <text:p>203 492.20</text:p>
          </table:table-cell>
          <table:table-cell office:value-type="string" table:style-name="ce28">
            <text:p>22.01.2021</text:p>
          </table:table-cell>
          <table:table-cell office:value-type="date" office:date-value="2020-11-13T00:00:00" table:style-name="ce35">
            <text:p>13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0" table:style-name="ce25">
            <text:p>100</text:p>
          </table:table-cell>
          <table:table-cell office:value-type="string" table:style-name="ce52">
            <text:p>19:01:090107:244</text:p>
          </table:table-cell>
          <table:table-cell office:value-type="float" office:value="18060.72" table:style-name="ce27">
            <text:p>18 060.72</text:p>
          </table:table-cell>
          <table:table-cell office:value-type="string" table:style-name="ce28">
            <text:p>22.01.2021</text:p>
          </table:table-cell>
          <table:table-cell office:value-type="date" office:date-value="2020-11-13T00:00:00" table:style-name="ce35">
            <text:p>13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1" table:style-name="ce25">
            <text:p>101</text:p>
          </table:table-cell>
          <table:table-cell office:value-type="string" table:style-name="ce52">
            <text:p>19:01:090107:245</text:p>
          </table:table-cell>
          <table:table-cell office:value-type="float" office:value="12040.48" table:style-name="ce27">
            <text:p>12 040.48</text:p>
          </table:table-cell>
          <table:table-cell office:value-type="string" table:style-name="ce28">
            <text:p>22.01.2021</text:p>
          </table:table-cell>
          <table:table-cell office:value-type="date" office:date-value="2020-11-13T00:00:00" table:style-name="ce35">
            <text:p>13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2" table:style-name="ce25">
            <text:p>102</text:p>
          </table:table-cell>
          <table:table-cell office:value-type="string" table:style-name="ce52">
            <text:p>19:01:090107:246</text:p>
          </table:table-cell>
          <table:table-cell office:value-type="float" office:value="3915.34" table:style-name="ce27">
            <text:p>3 915.34</text:p>
          </table:table-cell>
          <table:table-cell office:value-type="string" table:style-name="ce28">
            <text:p>22.01.2021</text:p>
          </table:table-cell>
          <table:table-cell office:value-type="date" office:date-value="2020-11-13T00:00:00" table:style-name="ce35">
            <text:p>13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3" table:style-name="ce25">
            <text:p>103</text:p>
          </table:table-cell>
          <table:table-cell office:value-type="string" table:style-name="ce52">
            <text:p>19:01:160103:1833</text:p>
          </table:table-cell>
          <table:table-cell office:value-type="float" office:value="7830.68" table:style-name="ce27">
            <text:p>7 830.68</text:p>
          </table:table-cell>
          <table:table-cell office:value-type="string" table:style-name="ce28">
            <text:p>22.01.2021</text:p>
          </table:table-cell>
          <table:table-cell office:value-type="date" office:date-value="2020-04-07T00:00:00" table:style-name="ce35">
            <text:p>07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4" table:style-name="ce25">
            <text:p>104</text:p>
          </table:table-cell>
          <table:table-cell office:value-type="string" table:style-name="ce52">
            <text:p>19:01:160104:5086</text:p>
          </table:table-cell>
          <table:table-cell office:value-type="float" office:value="36121.440000000002" table:style-name="ce27">
            <text:p>36 121.44</text:p>
          </table:table-cell>
          <table:table-cell office:value-type="string" table:style-name="ce28">
            <text:p>22.01.2021</text:p>
          </table:table-cell>
          <table:table-cell office:value-type="date" office:date-value="2020-10-13T00:00:00" table:style-name="ce35">
            <text:p>13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5" table:style-name="ce25">
            <text:p>105</text:p>
          </table:table-cell>
          <table:table-cell office:value-type="string" table:style-name="ce52">
            <text:p>19:01:160104:5087</text:p>
          </table:table-cell>
          <table:table-cell office:value-type="float" office:value="7378.91" table:style-name="ce27">
            <text:p>7 378.91</text:p>
          </table:table-cell>
          <table:table-cell office:value-type="string" table:style-name="ce28">
            <text:p>22.01.2021</text:p>
          </table:table-cell>
          <table:table-cell office:value-type="date" office:date-value="2020-10-13T00:00:00" table:style-name="ce35">
            <text:p>13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6" table:style-name="ce25">
            <text:p>106</text:p>
          </table:table-cell>
          <table:table-cell office:value-type="string" table:style-name="ce52">
            <text:p>19:01:160104:5088</text:p>
          </table:table-cell>
          <table:table-cell office:value-type="float" office:value="813968.8" table:style-name="ce27">
            <text:p>813 968.80</text:p>
          </table:table-cell>
          <table:table-cell office:value-type="string" table:style-name="ce28">
            <text:p>22.01.2021</text:p>
          </table:table-cell>
          <table:table-cell office:value-type="date" office:date-value="2020-10-13T00:00:00" table:style-name="ce35">
            <text:p>13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string" table:style-name="ce52">
            <text:p>19:01:160104:5089</text:p>
          </table:table-cell>
          <table:table-cell office:value-type="float" office:value="163635.55000000002" table:style-name="ce27">
            <text:p>163 635.55</text:p>
          </table:table-cell>
          <table:table-cell office:value-type="string" table:style-name="ce28">
            <text:p>22.01.2021</text:p>
          </table:table-cell>
          <table:table-cell office:value-type="date" office:date-value="2020-10-15T00:00:00" table:style-name="ce35">
            <text:p>1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8" table:style-name="ce25">
            <text:p>108</text:p>
          </table:table-cell>
          <table:table-cell office:value-type="string" table:style-name="ce52">
            <text:p>19:01:160106:486</text:p>
          </table:table-cell>
          <table:table-cell office:value-type="float" office:value="238968.04800000001" table:style-name="ce27">
            <text:p>238 968.05</text:p>
          </table:table-cell>
          <table:table-cell office:value-type="string" table:style-name="ce28">
            <text:p>22.01.2021</text:p>
          </table:table-cell>
          <table:table-cell office:value-type="date" office:date-value="2020-07-22T00:00:00" table:style-name="ce35">
            <text:p>22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09" table:style-name="ce25">
            <text:p>109</text:p>
          </table:table-cell>
          <table:table-cell office:value-type="string" table:style-name="ce52">
            <text:p>19:01:160107:863</text:p>
          </table:table-cell>
          <table:table-cell office:value-type="float" office:value="638135.43000000005" table:style-name="ce27">
            <text:p>638 135.43</text:p>
          </table:table-cell>
          <table:table-cell office:value-type="string" table:style-name="ce28">
            <text:p>22.01.2021</text:p>
          </table:table-cell>
          <table:table-cell office:value-type="date" office:date-value="2020-09-11T00:00:00" table:style-name="ce35">
            <text:p>1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0" table:style-name="ce25">
            <text:p>110</text:p>
          </table:table-cell>
          <table:table-cell office:value-type="string" table:style-name="ce52">
            <text:p>19:01:160107:864</text:p>
          </table:table-cell>
          <table:table-cell office:value-type="float" office:value="183372.25" table:style-name="ce27">
            <text:p>183 372.25</text:p>
          </table:table-cell>
          <table:table-cell office:value-type="string" table:style-name="ce28">
            <text:p>22.01.2021</text:p>
          </table:table-cell>
          <table:table-cell office:value-type="date" office:date-value="2020-11-02T00:00:00" table:style-name="ce35">
            <text:p>02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1" table:style-name="ce25">
            <text:p>111</text:p>
          </table:table-cell>
          <table:table-cell office:value-type="string" table:style-name="ce52">
            <text:p>19:01:170101:1582</text:p>
          </table:table-cell>
          <table:table-cell office:value-type="float" office:value="1404096.1800000002" table:style-name="ce27">
            <text:p>1 404 096.18</text:p>
          </table:table-cell>
          <table:table-cell office:value-type="string" table:style-name="ce28">
            <text:p>22.01.2021</text:p>
          </table:table-cell>
          <table:table-cell office:value-type="date" office:date-value="2020-01-30T00:00:00" table:style-name="ce35">
            <text:p>3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2" table:style-name="ce25">
            <text:p>112</text:p>
          </table:table-cell>
          <table:table-cell office:value-type="string" table:style-name="ce52">
            <text:p>19:01:170102:1435</text:p>
          </table:table-cell>
          <table:table-cell office:value-type="float" office:value="46573195" table:style-name="ce27">
            <text:p>46 573 195.00</text:p>
          </table:table-cell>
          <table:table-cell office:value-type="string" table:style-name="ce28">
            <text:p>22.01.2021</text:p>
          </table:table-cell>
          <table:table-cell office:value-type="date" office:date-value="2020-02-21T00:00:00" table:style-name="ce35">
            <text:p>21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3" table:style-name="ce25">
            <text:p>113</text:p>
          </table:table-cell>
          <table:table-cell office:value-type="string" table:style-name="ce52">
            <text:p>19:01:170102:1436</text:p>
          </table:table-cell>
          <table:table-cell office:value-type="float" office:value="23802678.850000001" table:style-name="ce27">
            <text:p>23 802 678.85</text:p>
          </table:table-cell>
          <table:table-cell office:value-type="string" table:style-name="ce28">
            <text:p>22.01.2021</text:p>
          </table:table-cell>
          <table:table-cell office:value-type="date" office:date-value="2020-02-28T00:00:00" table:style-name="ce35">
            <text:p>28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4" table:style-name="ce25">
            <text:p>114</text:p>
          </table:table-cell>
          <table:table-cell office:value-type="string" table:style-name="ce52">
            <text:p>19:02:000000:818</text:p>
          </table:table-cell>
          <table:table-cell office:value-type="float" office:value="131260.79999999999" table:style-name="ce27">
            <text:p>131 260.80</text:p>
          </table:table-cell>
          <table:table-cell office:value-type="string" table:style-name="ce28">
            <text:p>22.01.2021</text:p>
          </table:table-cell>
          <table:table-cell office:value-type="date" office:date-value="2020-02-13T00:00:00" table:style-name="ce35">
            <text:p>13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5" table:style-name="ce25">
            <text:p>115</text:p>
          </table:table-cell>
          <table:table-cell office:value-type="string" table:style-name="ce52">
            <text:p>19:02:000000:819</text:p>
          </table:table-cell>
          <table:table-cell office:value-type="float" office:value="6475.37" table:style-name="ce27">
            <text:p>6 475.37</text:p>
          </table:table-cell>
          <table:table-cell office:value-type="string" table:style-name="ce28">
            <text:p>22.01.2021</text:p>
          </table:table-cell>
          <table:table-cell office:value-type="date" office:date-value="2020-03-06T00:00:00" table:style-name="ce35">
            <text:p>0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6" table:style-name="ce25">
            <text:p>116</text:p>
          </table:table-cell>
          <table:table-cell office:value-type="string" table:style-name="ce52">
            <text:p>19:02:010714:1529</text:p>
          </table:table-cell>
          <table:table-cell office:value-type="float" office:value="451.77" table:style-name="ce27">
            <text:p>451.77</text:p>
          </table:table-cell>
          <table:table-cell office:value-type="string" table:style-name="ce28">
            <text:p>22.01.2021</text:p>
          </table:table-cell>
          <table:table-cell office:value-type="date" office:date-value="2020-10-26T00:00:00" table:style-name="ce35">
            <text:p>2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7" table:style-name="ce25">
            <text:p>117</text:p>
          </table:table-cell>
          <table:table-cell office:value-type="string" table:style-name="ce52">
            <text:p>19:02:010718:356</text:p>
          </table:table-cell>
          <table:table-cell office:value-type="float" office:value="26252.159999999996" table:style-name="ce27">
            <text:p>26 252.16</text:p>
          </table:table-cell>
          <table:table-cell office:value-type="string" table:style-name="ce28">
            <text:p>22.01.2021</text:p>
          </table:table-cell>
          <table:table-cell office:value-type="date" office:date-value="2020-01-10T00:00:00" table:style-name="ce35">
            <text:p>1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8" table:style-name="ce25">
            <text:p>118</text:p>
          </table:table-cell>
          <table:table-cell office:value-type="string" table:style-name="ce52">
            <text:p>19:03:000000:687</text:p>
          </table:table-cell>
          <table:table-cell office:value-type="float" office:value="3549964.6199999996" table:style-name="ce27">
            <text:p>3 549 964.62</text:p>
          </table:table-cell>
          <table:table-cell office:value-type="string" table:style-name="ce28">
            <text:p>22.01.2021</text:p>
          </table:table-cell>
          <table:table-cell office:value-type="date" office:date-value="2020-02-18T00:00:00" table:style-name="ce35">
            <text:p>18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19" table:style-name="ce25">
            <text:p>119</text:p>
          </table:table-cell>
          <table:table-cell office:value-type="string" table:style-name="ce52">
            <text:p>19:03:000000:688</text:p>
          </table:table-cell>
          <table:table-cell office:value-type="float" office:value="497500.98" table:style-name="ce27">
            <text:p>497 500.98</text:p>
          </table:table-cell>
          <table:table-cell office:value-type="string" table:style-name="ce28">
            <text:p>22.01.2021</text:p>
          </table:table-cell>
          <table:table-cell office:value-type="date" office:date-value="2020-02-20T00:00:00" table:style-name="ce35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0" table:style-name="ce25">
            <text:p>120</text:p>
          </table:table-cell>
          <table:table-cell office:value-type="string" table:style-name="ce52">
            <text:p>19:03:000000:689</text:p>
          </table:table-cell>
          <table:table-cell office:value-type="float" office:value="1728605.0999999999" table:style-name="ce27">
            <text:p>1 728 605.10</text:p>
          </table:table-cell>
          <table:table-cell office:value-type="string" table:style-name="ce28">
            <text:p>22.01.2021</text:p>
          </table:table-cell>
          <table:table-cell office:value-type="date" office:date-value="2020-02-27T00:00:00" table:style-name="ce35">
            <text:p>2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1" table:style-name="ce25">
            <text:p>121</text:p>
          </table:table-cell>
          <table:table-cell office:value-type="string" table:style-name="ce52">
            <text:p>19:03:000000:690</text:p>
          </table:table-cell>
          <table:table-cell office:value-type="float" office:value="4106491.1399999997" table:style-name="ce27">
            <text:p>4 106 491.14</text:p>
          </table:table-cell>
          <table:table-cell office:value-type="string" table:style-name="ce28">
            <text:p>22.01.2021</text:p>
          </table:table-cell>
          <table:table-cell office:value-type="date" office:date-value="2020-02-28T00:00:00" table:style-name="ce35">
            <text:p>28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2" table:style-name="ce25">
            <text:p>122</text:p>
          </table:table-cell>
          <table:table-cell office:value-type="string" table:style-name="ce52">
            <text:p>19:03:000000:691</text:p>
          </table:table-cell>
          <table:table-cell office:value-type="float" office:value="4608208.2299999995" table:style-name="ce27">
            <text:p>4 608 208.23</text:p>
          </table:table-cell>
          <table:table-cell office:value-type="string" table:style-name="ce28">
            <text:p>22.01.2021</text:p>
          </table:table-cell>
          <table:table-cell office:value-type="date" office:date-value="2020-03-24T00:00:00" table:style-name="ce35">
            <text:p>2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3" table:style-name="ce25">
            <text:p>123</text:p>
          </table:table-cell>
          <table:table-cell office:value-type="string" table:style-name="ce52">
            <text:p>19:03:000000:692</text:p>
          </table:table-cell>
          <table:table-cell office:value-type="float" office:value="2542314.3299999996" table:style-name="ce27">
            <text:p>2 542 314.33</text:p>
          </table:table-cell>
          <table:table-cell office:value-type="string" table:style-name="ce28">
            <text:p>22.01.2021</text:p>
          </table:table-cell>
          <table:table-cell office:value-type="date" office:date-value="2020-03-24T00:00:00" table:style-name="ce35">
            <text:p>24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4" table:style-name="ce25">
            <text:p>124</text:p>
          </table:table-cell>
          <table:table-cell office:value-type="string" table:style-name="ce52">
            <text:p>19:03:000000:693</text:p>
          </table:table-cell>
          <table:table-cell office:value-type="float" office:value="5021387.01" table:style-name="ce27">
            <text:p>5 021 387.01</text:p>
          </table:table-cell>
          <table:table-cell office:value-type="string" table:style-name="ce28">
            <text:p>22.01.2021</text:p>
          </table:table-cell>
          <table:table-cell office:value-type="date" office:date-value="2020-03-27T00:00:00" table:style-name="ce35">
            <text:p>2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5" table:style-name="ce25">
            <text:p>125</text:p>
          </table:table-cell>
          <table:table-cell office:value-type="string" table:style-name="ce52">
            <text:p>19:03:000000:696</text:p>
          </table:table-cell>
          <table:table-cell office:value-type="float" office:value="23437428.84" table:style-name="ce27">
            <text:p>23 437 428.84</text:p>
          </table:table-cell>
          <table:table-cell office:value-type="string" table:style-name="ce28">
            <text:p>22.01.2021</text:p>
          </table:table-cell>
          <table:table-cell office:value-type="date" office:date-value="2020-05-20T00:00:00" table:style-name="ce35">
            <text:p>20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6" table:style-name="ce25">
            <text:p>126</text:p>
          </table:table-cell>
          <table:table-cell office:value-type="string" table:style-name="ce52">
            <text:p>19:03:000000:697</text:p>
          </table:table-cell>
          <table:table-cell office:value-type="float" office:value="1302777.99" table:style-name="ce27">
            <text:p>1 302 777.99</text:p>
          </table:table-cell>
          <table:table-cell office:value-type="string" table:style-name="ce28">
            <text:p>22.01.2021</text:p>
          </table:table-cell>
          <table:table-cell office:value-type="date" office:date-value="2020-05-20T00:00:00" table:style-name="ce35">
            <text:p>20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7" table:style-name="ce25">
            <text:p>127</text:p>
          </table:table-cell>
          <table:table-cell office:value-type="string" table:style-name="ce52">
            <text:p>19:03:000000:698</text:p>
          </table:table-cell>
          <table:table-cell office:value-type="float" office:value="636632.61" table:style-name="ce27">
            <text:p>636 632.61</text:p>
          </table:table-cell>
          <table:table-cell office:value-type="string" table:style-name="ce28">
            <text:p>22.01.2021</text:p>
          </table:table-cell>
          <table:table-cell office:value-type="date" office:date-value="2020-08-06T00:00:00" table:style-name="ce35">
            <text:p>06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8" table:style-name="ce25">
            <text:p>128</text:p>
          </table:table-cell>
          <table:table-cell office:value-type="string" table:style-name="ce52">
            <text:p>19:03:000000:699</text:p>
          </table:table-cell>
          <table:table-cell office:value-type="float" office:value="5834749.6299999999" table:style-name="ce27">
            <text:p>5 834 749.63</text:p>
          </table:table-cell>
          <table:table-cell office:value-type="string" table:style-name="ce28">
            <text:p>22.01.2021</text:p>
          </table:table-cell>
          <table:table-cell office:value-type="date" office:date-value="2020-10-27T00:00:00" table:style-name="ce35">
            <text:p>27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29" table:style-name="ce25">
            <text:p>129</text:p>
          </table:table-cell>
          <table:table-cell office:value-type="string" table:style-name="ce52">
            <text:p>19:03:030102:2560</text:p>
          </table:table-cell>
          <table:table-cell office:value-type="float" office:value="405847.20399999997" table:style-name="ce27">
            <text:p>405 847.20</text:p>
          </table:table-cell>
          <table:table-cell office:value-type="string" table:style-name="ce28">
            <text:p>22.01.2021</text:p>
          </table:table-cell>
          <table:table-cell office:value-type="date" office:date-value="2020-03-19T00:00:00" table:style-name="ce35">
            <text:p>19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0" table:style-name="ce25">
            <text:p>130</text:p>
          </table:table-cell>
          <table:table-cell office:value-type="string" table:style-name="ce52">
            <text:p>19:03:030203:7619</text:p>
          </table:table-cell>
          <table:table-cell office:value-type="float" office:value="1167862.47" table:style-name="ce27">
            <text:p>1 167 862.47</text:p>
          </table:table-cell>
          <table:table-cell office:value-type="string" table:style-name="ce28">
            <text:p>22.01.2021</text:p>
          </table:table-cell>
          <table:table-cell office:value-type="date" office:date-value="2020-02-18T00:00:00" table:style-name="ce35">
            <text:p>18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1" table:style-name="ce25">
            <text:p>131</text:p>
          </table:table-cell>
          <table:table-cell office:value-type="string" table:style-name="ce52">
            <text:p>19:03:030203:7620</text:p>
          </table:table-cell>
          <table:table-cell office:value-type="float" office:value="1867736.7299999997" table:style-name="ce27">
            <text:p>1 867 736.73</text:p>
          </table:table-cell>
          <table:table-cell office:value-type="string" table:style-name="ce28">
            <text:p>22.01.2021</text:p>
          </table:table-cell>
          <table:table-cell office:value-type="date" office:date-value="2020-02-19T00:00:00" table:style-name="ce35">
            <text:p>19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2" table:style-name="ce25">
            <text:p>132</text:p>
          </table:table-cell>
          <table:table-cell office:value-type="string" table:style-name="ce52">
            <text:p>19:03:040203:4931</text:p>
          </table:table-cell>
          <table:table-cell office:value-type="float" office:value="876222.84" table:style-name="ce27">
            <text:p>876 222.84</text:p>
          </table:table-cell>
          <table:table-cell office:value-type="string" table:style-name="ce28">
            <text:p>22.01.2021</text:p>
          </table:table-cell>
          <table:table-cell office:value-type="date" office:date-value="2020-02-06T00:00:00" table:style-name="ce35">
            <text:p>06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3" table:style-name="ce25">
            <text:p>133</text:p>
          </table:table-cell>
          <table:table-cell office:value-type="string" table:style-name="ce52">
            <text:p>19:03:040301:3382</text:p>
          </table:table-cell>
          <table:table-cell office:value-type="float" office:value="763115.90999999992" table:style-name="ce27">
            <text:p>763 115.91</text:p>
          </table:table-cell>
          <table:table-cell office:value-type="string" table:style-name="ce28">
            <text:p>22.01.2021</text:p>
          </table:table-cell>
          <table:table-cell office:value-type="date" office:date-value="2020-02-17T00:00:00" table:style-name="ce35">
            <text:p>1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4" table:style-name="ce25">
            <text:p>134</text:p>
          </table:table-cell>
          <table:table-cell office:value-type="string" table:style-name="ce52">
            <text:p>19:03:040301:3383</text:p>
          </table:table-cell>
          <table:table-cell office:value-type="float" office:value="2850090.36" table:style-name="ce27">
            <text:p>2 850 090.36</text:p>
          </table:table-cell>
          <table:table-cell office:value-type="string" table:style-name="ce28">
            <text:p>22.01.2021</text:p>
          </table:table-cell>
          <table:table-cell office:value-type="date" office:date-value="2020-02-19T00:00:00" table:style-name="ce35">
            <text:p>19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5" table:style-name="ce25">
            <text:p>135</text:p>
          </table:table-cell>
          <table:table-cell office:value-type="string" table:style-name="ce52">
            <text:p>19:03:040301:3385</text:p>
          </table:table-cell>
          <table:table-cell office:value-type="float" office:value="442691.55" table:style-name="ce27">
            <text:p>442 691.55</text:p>
          </table:table-cell>
          <table:table-cell office:value-type="string" table:style-name="ce28">
            <text:p>22.01.2021</text:p>
          </table:table-cell>
          <table:table-cell office:value-type="date" office:date-value="2020-02-20T00:00:00" table:style-name="ce35">
            <text:p>2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6" table:style-name="ce25">
            <text:p>136</text:p>
          </table:table-cell>
          <table:table-cell office:value-type="string" table:style-name="ce52">
            <text:p>19:03:040301:3386</text:p>
          </table:table-cell>
          <table:table-cell office:value-type="float" office:value="362585.45999999996" table:style-name="ce27">
            <text:p>362 585.46</text:p>
          </table:table-cell>
          <table:table-cell office:value-type="string" table:style-name="ce28">
            <text:p>22.01.2021</text:p>
          </table:table-cell>
          <table:table-cell office:value-type="date" office:date-value="2020-02-27T00:00:00" table:style-name="ce35">
            <text:p>2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7" table:style-name="ce25">
            <text:p>137</text:p>
          </table:table-cell>
          <table:table-cell office:value-type="string" table:style-name="ce52">
            <text:p>19:03:040301:3387</text:p>
          </table:table-cell>
          <table:table-cell office:value-type="float" office:value="552310.40999999992" table:style-name="ce27">
            <text:p>552 310.41</text:p>
          </table:table-cell>
          <table:table-cell office:value-type="string" table:style-name="ce28">
            <text:p>22.01.2021</text:p>
          </table:table-cell>
          <table:table-cell office:value-type="date" office:date-value="2020-02-27T00:00:00" table:style-name="ce35">
            <text:p>2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8" table:style-name="ce25">
            <text:p>138</text:p>
          </table:table-cell>
          <table:table-cell office:value-type="string" table:style-name="ce52">
            <text:p>19:03:060104:5360</text:p>
          </table:table-cell>
          <table:table-cell office:value-type="float" office:value="914895.86999999988" table:style-name="ce27">
            <text:p>914 895.87</text:p>
          </table:table-cell>
          <table:table-cell office:value-type="string" table:style-name="ce28">
            <text:p>22.01.2021</text:p>
          </table:table-cell>
          <table:table-cell office:value-type="date" office:date-value="2020-03-26T00:00:00" table:style-name="ce35">
            <text:p>26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39" table:style-name="ce25">
            <text:p>139</text:p>
          </table:table-cell>
          <table:table-cell office:value-type="string" table:style-name="ce52">
            <text:p>19:03:060104:5361</text:p>
          </table:table-cell>
          <table:table-cell office:value-type="float" office:value="889599.21" table:style-name="ce27">
            <text:p>889 599.21</text:p>
          </table:table-cell>
          <table:table-cell office:value-type="string" table:style-name="ce28">
            <text:p>22.01.2021</text:p>
          </table:table-cell>
          <table:table-cell office:value-type="date" office:date-value="2020-03-27T00:00:00" table:style-name="ce35">
            <text:p>27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0" table:style-name="ce25">
            <text:p>140</text:p>
          </table:table-cell>
          <table:table-cell office:value-type="string" table:style-name="ce52">
            <text:p>19:03:060104:5363</text:p>
          </table:table-cell>
          <table:table-cell office:value-type="float" office:value="14366.18" table:style-name="ce27">
            <text:p>14 366.18</text:p>
          </table:table-cell>
          <table:table-cell office:value-type="string" table:style-name="ce28">
            <text:p>22.01.2021</text:p>
          </table:table-cell>
          <table:table-cell office:value-type="date" office:date-value="2020-04-21T00:00:00" table:style-name="ce35">
            <text:p>21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1" table:style-name="ce25">
            <text:p>141</text:p>
          </table:table-cell>
          <table:table-cell office:value-type="string" table:style-name="ce52">
            <text:p>19:03:080102:3638</text:p>
          </table:table-cell>
          <table:table-cell office:value-type="float" office:value="151779.96" table:style-name="ce27">
            <text:p>151 779.96</text:p>
          </table:table-cell>
          <table:table-cell office:value-type="string" table:style-name="ce28">
            <text:p>22.01.2021</text:p>
          </table:table-cell>
          <table:table-cell office:value-type="date" office:date-value="2020-05-20T00:00:00" table:style-name="ce35">
            <text:p>20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2" table:style-name="ce25">
            <text:p>142</text:p>
          </table:table-cell>
          <table:table-cell office:value-type="string" table:style-name="ce52">
            <text:p>19:03:080102:3639</text:p>
          </table:table-cell>
          <table:table-cell office:value-type="float" office:value="6547618.8299999991" table:style-name="ce27">
            <text:p>6 547 618.83</text:p>
          </table:table-cell>
          <table:table-cell office:value-type="string" table:style-name="ce28">
            <text:p>22.01.2021</text:p>
          </table:table-cell>
          <table:table-cell office:value-type="date" office:date-value="2020-07-31T00:00:00" table:style-name="ce35">
            <text:p>31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3" table:style-name="ce25">
            <text:p>143</text:p>
          </table:table-cell>
          <table:table-cell office:value-type="string" table:style-name="ce52">
            <text:p>19:03:080102:3646</text:p>
          </table:table-cell>
          <table:table-cell office:value-type="float" office:value="730185.7" table:style-name="ce27">
            <text:p>730 185.70</text:p>
          </table:table-cell>
          <table:table-cell office:value-type="string" table:style-name="ce28">
            <text:p>22.01.2021</text:p>
          </table:table-cell>
          <table:table-cell office:value-type="date" office:date-value="2020-09-29T00:00:00" table:style-name="ce35">
            <text:p>29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4" table:style-name="ce25">
            <text:p>144</text:p>
          </table:table-cell>
          <table:table-cell office:value-type="string" table:style-name="ce52">
            <text:p>19:03:080102:3647</text:p>
          </table:table-cell>
          <table:table-cell office:value-type="float" office:value="188989.24" table:style-name="ce27">
            <text:p>188 989.24</text:p>
          </table:table-cell>
          <table:table-cell office:value-type="string" table:style-name="ce28">
            <text:p>22.01.2021</text:p>
          </table:table-cell>
          <table:table-cell office:value-type="date" office:date-value="2020-09-29T00:00:00" table:style-name="ce35">
            <text:p>29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5" table:style-name="ce25">
            <text:p>145</text:p>
          </table:table-cell>
          <table:table-cell office:value-type="string" table:style-name="ce52">
            <text:p>19:03:080103:7093</text:p>
          </table:table-cell>
          <table:table-cell office:value-type="float" office:value="185508.84" table:style-name="ce27">
            <text:p>185 508.84</text:p>
          </table:table-cell>
          <table:table-cell office:value-type="string" table:style-name="ce28">
            <text:p>22.01.2021</text:p>
          </table:table-cell>
          <table:table-cell office:value-type="date" office:date-value="2020-05-19T00:00:00" table:style-name="ce35">
            <text:p>1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6" table:style-name="ce25">
            <text:p>146</text:p>
          </table:table-cell>
          <table:table-cell office:value-type="string" table:style-name="ce52">
            <text:p>19:03:080103:7094</text:p>
          </table:table-cell>
          <table:table-cell office:value-type="float" office:value="1454557.95" table:style-name="ce27">
            <text:p>1 454 557.95</text:p>
          </table:table-cell>
          <table:table-cell office:value-type="string" table:style-name="ce28">
            <text:p>22.01.2021</text:p>
          </table:table-cell>
          <table:table-cell office:value-type="date" office:date-value="2020-05-19T00:00:00" table:style-name="ce35">
            <text:p>19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7" table:style-name="ce25">
            <text:p>147</text:p>
          </table:table-cell>
          <table:table-cell office:value-type="string" table:style-name="ce52">
            <text:p>19:03:080103:7095</text:p>
          </table:table-cell>
          <table:table-cell office:value-type="float" office:value="3170514.7199999997" table:style-name="ce27">
            <text:p>3 170 514.72</text:p>
          </table:table-cell>
          <table:table-cell office:value-type="string" table:style-name="ce28">
            <text:p>22.01.2021</text:p>
          </table:table-cell>
          <table:table-cell office:value-type="date" office:date-value="2020-05-26T00:00:00" table:style-name="ce35">
            <text:p>26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8" table:style-name="ce25">
            <text:p>148</text:p>
          </table:table-cell>
          <table:table-cell office:value-type="string" table:style-name="ce52">
            <text:p>19:03:080103:7102</text:p>
          </table:table-cell>
          <table:table-cell office:value-type="float" office:value="531229.86" table:style-name="ce27">
            <text:p>531 229.86</text:p>
          </table:table-cell>
          <table:table-cell office:value-type="string" table:style-name="ce28">
            <text:p>22.01.2021</text:p>
          </table:table-cell>
          <table:table-cell office:value-type="date" office:date-value="2020-08-20T00:00:00" table:style-name="ce35">
            <text:p>20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49" table:style-name="ce25">
            <text:p>149</text:p>
          </table:table-cell>
          <table:table-cell office:value-type="string" table:style-name="ce52">
            <text:p>19:03:080103:7103</text:p>
          </table:table-cell>
          <table:table-cell office:value-type="float" office:value="1214239.68" table:style-name="ce27">
            <text:p>1 214 239.68</text:p>
          </table:table-cell>
          <table:table-cell office:value-type="string" table:style-name="ce28">
            <text:p>22.01.2021</text:p>
          </table:table-cell>
          <table:table-cell office:value-type="date" office:date-value="2020-09-14T00:00:00" table:style-name="ce35">
            <text:p>1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0" table:style-name="ce25">
            <text:p>150</text:p>
          </table:table-cell>
          <table:table-cell office:value-type="string" table:style-name="ce52">
            <text:p>19:03:080103:7104</text:p>
          </table:table-cell>
          <table:table-cell office:value-type="float" office:value="215021.61" table:style-name="ce27">
            <text:p>215 021.61</text:p>
          </table:table-cell>
          <table:table-cell office:value-type="string" table:style-name="ce28">
            <text:p>22.01.2021</text:p>
          </table:table-cell>
          <table:table-cell office:value-type="date" office:date-value="2020-09-16T00:00:00" table:style-name="ce35">
            <text:p>16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1" table:style-name="ce25">
            <text:p>151</text:p>
          </table:table-cell>
          <table:table-cell office:value-type="string" table:style-name="ce52">
            <text:p>19:03:080104:646</text:p>
          </table:table-cell>
          <table:table-cell office:value-type="float" office:value="2875387.0199999996" table:style-name="ce27">
            <text:p>2 875 387.02</text:p>
          </table:table-cell>
          <table:table-cell office:value-type="string" table:style-name="ce28">
            <text:p>22.01.2021</text:p>
          </table:table-cell>
          <table:table-cell office:value-type="date" office:date-value="2020-07-29T00:00:00" table:style-name="ce35">
            <text:p>29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2" table:style-name="ce25">
            <text:p>152</text:p>
          </table:table-cell>
          <table:table-cell office:value-type="string" table:style-name="ce52">
            <text:p>19:03:080104:648</text:p>
          </table:table-cell>
          <table:table-cell office:value-type="float" office:value="39634578.719999999" table:style-name="ce27">
            <text:p>39 634 578.72</text:p>
          </table:table-cell>
          <table:table-cell office:value-type="string" table:style-name="ce28">
            <text:p>22.01.2021</text:p>
          </table:table-cell>
          <table:table-cell office:value-type="date" office:date-value="2020-07-30T00:00:00" table:style-name="ce35">
            <text:p>30.07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3" table:style-name="ce25">
            <text:p>153</text:p>
          </table:table-cell>
          <table:table-cell office:value-type="string" table:style-name="ce52">
            <text:p>19:04:000000:796</text:p>
          </table:table-cell>
          <table:table-cell office:value-type="float" office:value="25253354.799999997" table:style-name="ce27">
            <text:p>25 253 354.80</text:p>
          </table:table-cell>
          <table:table-cell office:value-type="string" table:style-name="ce28">
            <text:p>22.01.2021</text:p>
          </table:table-cell>
          <table:table-cell office:value-type="date" office:date-value="2020-01-13T00:00:00" table:style-name="ce35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4" table:style-name="ce25">
            <text:p>154</text:p>
          </table:table-cell>
          <table:table-cell office:value-type="string" table:style-name="ce52">
            <text:p>19:04:000000:798</text:p>
          </table:table-cell>
          <table:table-cell office:value-type="float" office:value="657703.62" table:style-name="ce27">
            <text:p>657 703.62</text:p>
          </table:table-cell>
          <table:table-cell office:value-type="string" table:style-name="ce28">
            <text:p>22.01.2021</text:p>
          </table:table-cell>
          <table:table-cell office:value-type="date" office:date-value="2020-03-12T00:00:00" table:style-name="ce35">
            <text:p>12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5" table:style-name="ce25">
            <text:p>155</text:p>
          </table:table-cell>
          <table:table-cell office:value-type="string" table:style-name="ce52">
            <text:p>19:04:000000:809</text:p>
          </table:table-cell>
          <table:table-cell office:value-type="float" office:value="683869.2" table:style-name="ce27">
            <text:p>683 869.20</text:p>
          </table:table-cell>
          <table:table-cell office:value-type="string" table:style-name="ce28">
            <text:p>22.01.2021</text:p>
          </table:table-cell>
          <table:table-cell office:value-type="date" office:date-value="2020-10-15T00:00:00" table:style-name="ce35">
            <text:p>1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6" table:style-name="ce25">
            <text:p>156</text:p>
          </table:table-cell>
          <table:table-cell office:value-type="string" table:style-name="ce52">
            <text:p>19:04:010102:4960</text:p>
          </table:table-cell>
          <table:table-cell office:value-type="float" office:value="327191.97000000003" table:style-name="ce27">
            <text:p>327 191.97</text:p>
          </table:table-cell>
          <table:table-cell office:value-type="string" table:style-name="ce28">
            <text:p>22.01.2021</text:p>
          </table:table-cell>
          <table:table-cell office:value-type="date" office:date-value="2020-01-27T00:00:00" table:style-name="ce35">
            <text:p>2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7" table:style-name="ce25">
            <text:p>157</text:p>
          </table:table-cell>
          <table:table-cell office:value-type="string" table:style-name="ce52">
            <text:p>19:04:010102:4961</text:p>
          </table:table-cell>
          <table:table-cell office:value-type="float" office:value="153961.47" table:style-name="ce27">
            <text:p>153 961.47</text:p>
          </table:table-cell>
          <table:table-cell office:value-type="string" table:style-name="ce28">
            <text:p>22.01.2021</text:p>
          </table:table-cell>
          <table:table-cell office:value-type="date" office:date-value="2020-01-28T00:00:00" table:style-name="ce35">
            <text:p>28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8" table:style-name="ce25">
            <text:p>158</text:p>
          </table:table-cell>
          <table:table-cell office:value-type="string" table:style-name="ce52">
            <text:p>19:04:010102:4962</text:p>
          </table:table-cell>
          <table:table-cell office:value-type="float" office:value="5873.01" table:style-name="ce27">
            <text:p>5 873.01</text:p>
          </table:table-cell>
          <table:table-cell office:value-type="string" table:style-name="ce28">
            <text:p>22.01.2021</text:p>
          </table:table-cell>
          <table:table-cell office:value-type="date" office:date-value="2020-01-28T00:00:00" table:style-name="ce35">
            <text:p>28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59" table:style-name="ce25">
            <text:p>159</text:p>
          </table:table-cell>
          <table:table-cell office:value-type="string" table:style-name="ce52">
            <text:p>19:04:010102:4963</text:p>
          </table:table-cell>
          <table:table-cell office:value-type="float" office:value="29181.360000000001" table:style-name="ce27">
            <text:p>29 181.36</text:p>
          </table:table-cell>
          <table:table-cell office:value-type="string" table:style-name="ce28">
            <text:p>22.01.2021</text:p>
          </table:table-cell>
          <table:table-cell office:value-type="date" office:date-value="2020-01-28T00:00:00" table:style-name="ce35">
            <text:p>28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0" table:style-name="ce25">
            <text:p>160</text:p>
          </table:table-cell>
          <table:table-cell office:value-type="string" table:style-name="ce52">
            <text:p>19:04:010102:4965</text:p>
          </table:table-cell>
          <table:table-cell office:value-type="float" office:value="1221449.58" table:style-name="ce27">
            <text:p>1 221 449.58</text:p>
          </table:table-cell>
          <table:table-cell office:value-type="string" table:style-name="ce28">
            <text:p>22.01.2021</text:p>
          </table:table-cell>
          <table:table-cell office:value-type="date" office:date-value="2020-01-29T00:00:00" table:style-name="ce35">
            <text:p>29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1" table:style-name="ce25">
            <text:p>161</text:p>
          </table:table-cell>
          <table:table-cell office:value-type="string" table:style-name="ce52">
            <text:p>19:04:010102:5041</text:p>
          </table:table-cell>
          <table:table-cell office:value-type="float" office:value="13251.92" table:style-name="ce27">
            <text:p>13 251.92</text:p>
          </table:table-cell>
          <table:table-cell office:value-type="string" table:style-name="ce28">
            <text:p>22.01.2021</text:p>
          </table:table-cell>
          <table:table-cell office:value-type="date" office:date-value="2020-11-27T00:00:00" table:style-name="ce35">
            <text:p>27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2" table:style-name="ce25">
            <text:p>162</text:p>
          </table:table-cell>
          <table:table-cell office:value-type="string" table:style-name="ce52">
            <text:p>19:04:010102:5042</text:p>
          </table:table-cell>
          <table:table-cell office:value-type="float" office:value="129681.58" table:style-name="ce27">
            <text:p>129 681.58</text:p>
          </table:table-cell>
          <table:table-cell office:value-type="string" table:style-name="ce28">
            <text:p>22.01.2021</text:p>
          </table:table-cell>
          <table:table-cell office:value-type="date" office:date-value="2020-11-27T00:00:00" table:style-name="ce35">
            <text:p>27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3" table:style-name="ce25">
            <text:p>163</text:p>
          </table:table-cell>
          <table:table-cell office:value-type="string" table:style-name="ce52">
            <text:p>19:04:070101:620</text:p>
          </table:table-cell>
          <table:table-cell office:value-type="float" office:value="2815932" table:style-name="ce27">
            <text:p>2 815 932.00</text:p>
          </table:table-cell>
          <table:table-cell office:value-type="string" table:style-name="ce28">
            <text:p>22.01.2021</text:p>
          </table:table-cell>
          <table:table-cell office:value-type="date" office:date-value="2020-06-23T00:00:00" table:style-name="ce35">
            <text:p>23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4" table:style-name="ce25">
            <text:p>164</text:p>
          </table:table-cell>
          <table:table-cell office:value-type="string" table:style-name="ce52">
            <text:p>19:04:070102:986</text:p>
          </table:table-cell>
          <table:table-cell office:value-type="float" office:value="1107216.8" table:style-name="ce27">
            <text:p>1 107 216.80</text:p>
          </table:table-cell>
          <table:table-cell office:value-type="string" table:style-name="ce28">
            <text:p>22.01.2021</text:p>
          </table:table-cell>
          <table:table-cell office:value-type="date" office:date-value="2020-10-15T00:00:00" table:style-name="ce35">
            <text:p>1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5" table:style-name="ce25">
            <text:p>165</text:p>
          </table:table-cell>
          <table:table-cell office:value-type="string" table:style-name="ce52">
            <text:p>19:04:070102:987</text:p>
          </table:table-cell>
          <table:table-cell office:value-type="float" office:value="1794917.2" table:style-name="ce27">
            <text:p>1 794 917.20</text:p>
          </table:table-cell>
          <table:table-cell office:value-type="string" table:style-name="ce28">
            <text:p>22.01.2021</text:p>
          </table:table-cell>
          <table:table-cell office:value-type="date" office:date-value="2020-10-15T00:00:00" table:style-name="ce35">
            <text:p>15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6" table:style-name="ce25">
            <text:p>166</text:p>
          </table:table-cell>
          <table:table-cell office:value-type="string" table:style-name="ce52">
            <text:p>19:04:070402:380</text:p>
          </table:table-cell>
          <table:table-cell office:value-type="float" office:value="87041.02" table:style-name="ce27">
            <text:p>87 041.02</text:p>
          </table:table-cell>
          <table:table-cell office:value-type="string" table:style-name="ce28">
            <text:p>22.01.2021</text:p>
          </table:table-cell>
          <table:table-cell office:value-type="date" office:date-value="2020-09-07T00:00:00" table:style-name="ce35">
            <text:p>07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7" table:style-name="ce25">
            <text:p>167</text:p>
          </table:table-cell>
          <table:table-cell office:value-type="string" table:style-name="ce52">
            <text:p>19:04:070402:381</text:p>
          </table:table-cell>
          <table:table-cell office:value-type="float" office:value="84631.58" table:style-name="ce27">
            <text:p>84 631.58</text:p>
          </table:table-cell>
          <table:table-cell office:value-type="string" table:style-name="ce28">
            <text:p>22.01.2021</text:p>
          </table:table-cell>
          <table:table-cell office:value-type="date" office:date-value="2020-09-07T00:00:00" table:style-name="ce35">
            <text:p>07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8" table:style-name="ce25">
            <text:p>168</text:p>
          </table:table-cell>
          <table:table-cell office:value-type="string" table:style-name="ce52">
            <text:p>19:04:070402:382</text:p>
          </table:table-cell>
          <table:table-cell office:value-type="float" office:value="96979.96" table:style-name="ce27">
            <text:p>96 979.96</text:p>
          </table:table-cell>
          <table:table-cell office:value-type="string" table:style-name="ce28">
            <text:p>22.01.2021</text:p>
          </table:table-cell>
          <table:table-cell office:value-type="date" office:date-value="2020-09-11T00:00:00" table:style-name="ce35">
            <text:p>1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69" table:style-name="ce25">
            <text:p>169</text:p>
          </table:table-cell>
          <table:table-cell office:value-type="string" table:style-name="ce52">
            <text:p>19:04:070402:383</text:p>
          </table:table-cell>
          <table:table-cell office:value-type="float" office:value="98485.86" table:style-name="ce27">
            <text:p>98 485.86</text:p>
          </table:table-cell>
          <table:table-cell office:value-type="string" table:style-name="ce28">
            <text:p>22.01.2021</text:p>
          </table:table-cell>
          <table:table-cell office:value-type="date" office:date-value="2020-09-11T00:00:00" table:style-name="ce35">
            <text:p>11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0" table:style-name="ce25">
            <text:p>170</text:p>
          </table:table-cell>
          <table:table-cell office:value-type="string" table:style-name="ce52">
            <text:p>19:04:070403:482</text:p>
          </table:table-cell>
          <table:table-cell office:value-type="float" office:value="26275102.800000001" table:style-name="ce27">
            <text:p>26 275 102.80</text:p>
          </table:table-cell>
          <table:table-cell office:value-type="string" table:style-name="ce28">
            <text:p>22.01.2021</text:p>
          </table:table-cell>
          <table:table-cell office:value-type="date" office:date-value="2020-03-11T00:00:00" table:style-name="ce35">
            <text:p>11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1" table:style-name="ce25">
            <text:p>171</text:p>
          </table:table-cell>
          <table:table-cell office:value-type="string" table:style-name="ce52">
            <text:p>19:04:080102:2117</text:p>
          </table:table-cell>
          <table:table-cell office:value-type="float" office:value="117115.99" table:style-name="ce27">
            <text:p>117 115.99</text:p>
          </table:table-cell>
          <table:table-cell office:value-type="string" table:style-name="ce28">
            <text:p>22.01.2021</text:p>
          </table:table-cell>
          <table:table-cell office:value-type="date" office:date-value="2020-02-21T00:00:00" table:style-name="ce35">
            <text:p>21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2" table:style-name="ce25">
            <text:p>172</text:p>
          </table:table-cell>
          <table:table-cell office:value-type="string" table:style-name="ce52">
            <text:p>19:04:080102:2118</text:p>
          </table:table-cell>
          <table:table-cell office:value-type="float" office:value="9035.4" table:style-name="ce27">
            <text:p>9 035.40</text:p>
          </table:table-cell>
          <table:table-cell office:value-type="string" table:style-name="ce28">
            <text:p>22.01.2021</text:p>
          </table:table-cell>
          <table:table-cell office:value-type="date" office:date-value="2020-02-21T00:00:00" table:style-name="ce35">
            <text:p>21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3" table:style-name="ce25">
            <text:p>173</text:p>
          </table:table-cell>
          <table:table-cell office:value-type="string" table:style-name="ce52">
            <text:p>19:04:080102:2119</text:p>
          </table:table-cell>
          <table:table-cell office:value-type="float" office:value="499398.27" table:style-name="ce27">
            <text:p>499 398.27</text:p>
          </table:table-cell>
          <table:table-cell office:value-type="string" table:style-name="ce28">
            <text:p>22.01.2021</text:p>
          </table:table-cell>
          <table:table-cell office:value-type="date" office:date-value="2020-02-21T00:00:00" table:style-name="ce35">
            <text:p>21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4" table:style-name="ce25">
            <text:p>174</text:p>
          </table:table-cell>
          <table:table-cell office:value-type="string" table:style-name="ce52">
            <text:p>19:04:080102:2120</text:p>
          </table:table-cell>
          <table:table-cell office:value-type="float" office:value="918697.12" table:style-name="ce27">
            <text:p>918 697.12</text:p>
          </table:table-cell>
          <table:table-cell office:value-type="string" table:style-name="ce28">
            <text:p>22.01.2021</text:p>
          </table:table-cell>
          <table:table-cell office:value-type="date" office:date-value="2020-02-25T00:00:00" table:style-name="ce35">
            <text:p>2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5" table:style-name="ce25">
            <text:p>175</text:p>
          </table:table-cell>
          <table:table-cell office:value-type="string" table:style-name="ce52">
            <text:p>19:04:080102:2121</text:p>
          </table:table-cell>
          <table:table-cell office:value-type="float" office:value="38908.480000000003" table:style-name="ce27">
            <text:p>38 908.48</text:p>
          </table:table-cell>
          <table:table-cell office:value-type="string" table:style-name="ce28">
            <text:p>22.01.2021</text:p>
          </table:table-cell>
          <table:table-cell office:value-type="date" office:date-value="2020-02-25T00:00:00" table:style-name="ce35">
            <text:p>2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6" table:style-name="ce25">
            <text:p>176</text:p>
          </table:table-cell>
          <table:table-cell office:value-type="string" table:style-name="ce52">
            <text:p>19:04:080102:2125</text:p>
          </table:table-cell>
          <table:table-cell office:value-type="float" office:value="1858273.72" table:style-name="ce27">
            <text:p>1 858 273.72</text:p>
          </table:table-cell>
          <table:table-cell office:value-type="string" table:style-name="ce28">
            <text:p>22.01.2021</text:p>
          </table:table-cell>
          <table:table-cell office:value-type="date" office:date-value="2020-03-12T00:00:00" table:style-name="ce35">
            <text:p>12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7" table:style-name="ce25">
            <text:p>177</text:p>
          </table:table-cell>
          <table:table-cell office:value-type="string" table:style-name="ce52">
            <text:p>19:04:080103:1075</text:p>
          </table:table-cell>
          <table:table-cell office:value-type="float" office:value="1670358.4" table:style-name="ce27">
            <text:p>1 670 358.40</text:p>
          </table:table-cell>
          <table:table-cell office:value-type="string" table:style-name="ce28">
            <text:p>22.01.2021</text:p>
          </table:table-cell>
          <table:table-cell office:value-type="date" office:date-value="2020-03-12T00:00:00" table:style-name="ce35">
            <text:p>12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8" table:style-name="ce25">
            <text:p>178</text:p>
          </table:table-cell>
          <table:table-cell office:value-type="string" table:style-name="ce52">
            <text:p>19:04:080103:1076</text:p>
          </table:table-cell>
          <table:table-cell office:value-type="float" office:value="1315407.24" table:style-name="ce27">
            <text:p>1 315 407.24</text:p>
          </table:table-cell>
          <table:table-cell office:value-type="string" table:style-name="ce28">
            <text:p>22.01.2021</text:p>
          </table:table-cell>
          <table:table-cell office:value-type="date" office:date-value="2020-03-12T00:00:00" table:style-name="ce35">
            <text:p>12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79" table:style-name="ce25">
            <text:p>179</text:p>
          </table:table-cell>
          <table:table-cell office:value-type="string" table:style-name="ce52">
            <text:p>19:04:090102:1180</text:p>
          </table:table-cell>
          <table:table-cell office:value-type="float" office:value="21080.55" table:style-name="ce27">
            <text:p>21 080.55</text:p>
          </table:table-cell>
          <table:table-cell office:value-type="string" table:style-name="ce28">
            <text:p>22.01.2021</text:p>
          </table:table-cell>
          <table:table-cell office:value-type="date" office:date-value="2020-04-13T00:00:00" table:style-name="ce35">
            <text:p>13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0" table:style-name="ce25">
            <text:p>180</text:p>
          </table:table-cell>
          <table:table-cell office:value-type="string" table:style-name="ce52">
            <text:p>19:04:090102:1181</text:p>
          </table:table-cell>
          <table:table-cell office:value-type="float" office:value="3011.8" table:style-name="ce27">
            <text:p>3 011.80</text:p>
          </table:table-cell>
          <table:table-cell office:value-type="string" table:style-name="ce28">
            <text:p>22.01.2021</text:p>
          </table:table-cell>
          <table:table-cell office:value-type="date" office:date-value="2020-04-13T00:00:00" table:style-name="ce35">
            <text:p>13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1" table:style-name="ce25">
            <text:p>181</text:p>
          </table:table-cell>
          <table:table-cell office:value-type="string" table:style-name="ce52">
            <text:p>19:04:090102:1182</text:p>
          </table:table-cell>
          <table:table-cell office:value-type="float" office:value="14590.68" table:style-name="ce27">
            <text:p>14 590.68</text:p>
          </table:table-cell>
          <table:table-cell office:value-type="string" table:style-name="ce28">
            <text:p>22.01.2021</text:p>
          </table:table-cell>
          <table:table-cell office:value-type="date" office:date-value="2020-04-13T00:00:00" table:style-name="ce35">
            <text:p>13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2" table:style-name="ce25">
            <text:p>182</text:p>
          </table:table-cell>
          <table:table-cell office:value-type="string" table:style-name="ce52">
            <text:p>19:04:090102:1183</text:p>
          </table:table-cell>
          <table:table-cell office:value-type="float" office:value="67111.41" table:style-name="ce27">
            <text:p>67 111.41</text:p>
          </table:table-cell>
          <table:table-cell office:value-type="string" table:style-name="ce28">
            <text:p>22.01.2021</text:p>
          </table:table-cell>
          <table:table-cell office:value-type="date" office:date-value="2020-04-13T00:00:00" table:style-name="ce35">
            <text:p>13.04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3" table:style-name="ce25">
            <text:p>183</text:p>
          </table:table-cell>
          <table:table-cell office:value-type="string" table:style-name="ce52">
            <text:p>19:04:090102:1184</text:p>
          </table:table-cell>
          <table:table-cell office:value-type="float" office:value="3173680.96" table:style-name="ce27">
            <text:p>3 173 680.96</text:p>
          </table:table-cell>
          <table:table-cell office:value-type="string" table:style-name="ce28">
            <text:p>22.01.2021</text:p>
          </table:table-cell>
          <table:table-cell office:value-type="date" office:date-value="2020-05-18T00:00:00" table:style-name="ce35">
            <text:p>1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4" table:style-name="ce25">
            <text:p>184</text:p>
          </table:table-cell>
          <table:table-cell office:value-type="string" table:style-name="ce52">
            <text:p>19:04:090102:1189</text:p>
          </table:table-cell>
          <table:table-cell office:value-type="float" office:value="1660825.2" table:style-name="ce27">
            <text:p>1 660 825.20</text:p>
          </table:table-cell>
          <table:table-cell office:value-type="string" table:style-name="ce28">
            <text:p>22.01.2021</text:p>
          </table:table-cell>
          <table:table-cell office:value-type="date" office:date-value="2020-11-19T00:00:00" table:style-name="ce35">
            <text:p>19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5" table:style-name="ce25">
            <text:p>185</text:p>
          </table:table-cell>
          <table:table-cell office:value-type="string" table:style-name="ce52">
            <text:p>19:05:000000:1479</text:p>
          </table:table-cell>
          <table:table-cell office:value-type="float" office:value="26703464" table:style-name="ce27">
            <text:p>26 703 464.00</text:p>
          </table:table-cell>
          <table:table-cell office:value-type="string" table:style-name="ce28">
            <text:p>22.01.2021</text:p>
          </table:table-cell>
          <table:table-cell office:value-type="date" office:date-value="2020-01-13T00:00:00" table:style-name="ce35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6" table:style-name="ce25">
            <text:p>186</text:p>
          </table:table-cell>
          <table:table-cell office:value-type="string" table:style-name="ce52">
            <text:p>19:05:000000:1480</text:p>
          </table:table-cell>
          <table:table-cell office:value-type="float" office:value="25190140" table:style-name="ce27">
            <text:p>25 190 140.00</text:p>
          </table:table-cell>
          <table:table-cell office:value-type="string" table:style-name="ce28">
            <text:p>22.01.2021</text:p>
          </table:table-cell>
          <table:table-cell office:value-type="date" office:date-value="2020-01-17T00:00:00" table:style-name="ce35">
            <text:p>1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7" table:style-name="ce25">
            <text:p>187</text:p>
          </table:table-cell>
          <table:table-cell office:value-type="string" table:style-name="ce52">
            <text:p>19:05:000000:1483</text:p>
          </table:table-cell>
          <table:table-cell office:value-type="float" office:value="143685096.5" table:style-name="ce27">
            <text:p>143 685 096.50</text:p>
          </table:table-cell>
          <table:table-cell office:value-type="string" table:style-name="ce28">
            <text:p>22.01.2021</text:p>
          </table:table-cell>
          <table:table-cell office:value-type="date" office:date-value="2020-02-10T00:00:00" table:style-name="ce35">
            <text:p>10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8" table:style-name="ce25">
            <text:p>188</text:p>
          </table:table-cell>
          <table:table-cell office:value-type="string" table:style-name="ce52">
            <text:p>19:05:000000:1518</text:p>
          </table:table-cell>
          <table:table-cell office:value-type="float" office:value="388849.89" table:style-name="ce27">
            <text:p>388 849.89</text:p>
          </table:table-cell>
          <table:table-cell office:value-type="string" table:style-name="ce28">
            <text:p>22.01.2021</text:p>
          </table:table-cell>
          <table:table-cell office:value-type="date" office:date-value="2020-11-19T00:00:00" table:style-name="ce35">
            <text:p>19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89" table:style-name="ce25">
            <text:p>189</text:p>
          </table:table-cell>
          <table:table-cell office:value-type="string" table:style-name="ce52">
            <text:p>19:05:020201:360</text:p>
          </table:table-cell>
          <table:table-cell office:value-type="float" office:value="13816.949999999999" table:style-name="ce27">
            <text:p>13 816.95</text:p>
          </table:table-cell>
          <table:table-cell office:value-type="string" table:style-name="ce28">
            <text:p>22.01.2021</text:p>
          </table:table-cell>
          <table:table-cell office:value-type="date" office:date-value="2020-09-23T00:00:00" table:style-name="ce35">
            <text:p>23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0" table:style-name="ce25">
            <text:p>190</text:p>
          </table:table-cell>
          <table:table-cell office:value-type="string" table:style-name="ce52">
            <text:p>19:05:020201:361</text:p>
          </table:table-cell>
          <table:table-cell office:value-type="float" office:value="107366.95100000002" table:style-name="ce27">
            <text:p>107 366.95</text:p>
          </table:table-cell>
          <table:table-cell office:value-type="string" table:style-name="ce28">
            <text:p>22.01.2021</text:p>
          </table:table-cell>
          <table:table-cell office:value-type="date" office:date-value="2020-09-23T00:00:00" table:style-name="ce35">
            <text:p>23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1" table:style-name="ce25">
            <text:p>191</text:p>
          </table:table-cell>
          <table:table-cell office:value-type="string" table:style-name="ce52">
            <text:p>19:05:020201:362</text:p>
          </table:table-cell>
          <table:table-cell office:value-type="float" office:value="33612.261999999995" table:style-name="ce27">
            <text:p>33 612.26</text:p>
          </table:table-cell>
          <table:table-cell office:value-type="string" table:style-name="ce28">
            <text:p>22.01.2021</text:p>
          </table:table-cell>
          <table:table-cell office:value-type="date" office:date-value="2020-09-23T00:00:00" table:style-name="ce35">
            <text:p>23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2" table:style-name="ce25">
            <text:p>192</text:p>
          </table:table-cell>
          <table:table-cell office:value-type="string" table:style-name="ce52">
            <text:p>19:05:020201:363</text:p>
          </table:table-cell>
          <table:table-cell office:value-type="float" office:value="732571.92" table:style-name="ce27">
            <text:p>732 571.92</text:p>
          </table:table-cell>
          <table:table-cell office:value-type="string" table:style-name="ce28">
            <text:p>22.01.2021</text:p>
          </table:table-cell>
          <table:table-cell office:value-type="date" office:date-value="2020-09-23T00:00:00" table:style-name="ce35">
            <text:p>23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3" table:style-name="ce25">
            <text:p>193</text:p>
          </table:table-cell>
          <table:table-cell office:value-type="string" table:style-name="ce52">
            <text:p>19:05:020201:364</text:p>
          </table:table-cell>
          <table:table-cell office:value-type="float" office:value="17317.850000000002" table:style-name="ce27">
            <text:p>17 317.85</text:p>
          </table:table-cell>
          <table:table-cell office:value-type="string" table:style-name="ce28">
            <text:p>22.01.2021</text:p>
          </table:table-cell>
          <table:table-cell office:value-type="date" office:date-value="2020-09-23T00:00:00" table:style-name="ce35">
            <text:p>23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4" table:style-name="ce25">
            <text:p>194</text:p>
          </table:table-cell>
          <table:table-cell office:value-type="string" table:style-name="ce52">
            <text:p>19:05:090140:338</text:p>
          </table:table-cell>
          <table:table-cell office:value-type="float" office:value="1013777.6" table:style-name="ce27">
            <text:p>1 013 777.60</text:p>
          </table:table-cell>
          <table:table-cell office:value-type="string" table:style-name="ce28">
            <text:p>22.01.2021</text:p>
          </table:table-cell>
          <table:table-cell office:value-type="date" office:date-value="2020-03-31T00:00:00" table:style-name="ce35">
            <text:p>31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5" table:style-name="ce25">
            <text:p>195</text:p>
          </table:table-cell>
          <table:table-cell office:value-type="string" table:style-name="ce52">
            <text:p>19:06:000000:1246</text:p>
          </table:table-cell>
          <table:table-cell office:value-type="float" office:value="21506506.400000002" table:style-name="ce27">
            <text:p>21 506 506.40</text:p>
          </table:table-cell>
          <table:table-cell office:value-type="string" table:style-name="ce28">
            <text:p>22.01.2021</text:p>
          </table:table-cell>
          <table:table-cell office:value-type="date" office:date-value="2020-11-16T00:00:00" table:style-name="ce35">
            <text:p>16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6" table:style-name="ce25">
            <text:p>196</text:p>
          </table:table-cell>
          <table:table-cell office:value-type="string" table:style-name="ce52">
            <text:p>19:06:000000:1249</text:p>
          </table:table-cell>
          <table:table-cell office:value-type="float" office:value="1083041.28" table:style-name="ce27">
            <text:p>1 083 041.28</text:p>
          </table:table-cell>
          <table:table-cell office:value-type="string" table:style-name="ce28">
            <text:p>22.01.2021</text:p>
          </table:table-cell>
          <table:table-cell office:value-type="date" office:date-value="2020-11-24T00:00:00" table:style-name="ce35">
            <text:p>24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7" table:style-name="ce25">
            <text:p>197</text:p>
          </table:table-cell>
          <table:table-cell office:value-type="string" table:style-name="ce52">
            <text:p>19:06:000000:1250</text:p>
          </table:table-cell>
          <table:table-cell office:value-type="float" office:value="6632.277" table:style-name="ce27">
            <text:p>6 632.28</text:p>
          </table:table-cell>
          <table:table-cell office:value-type="string" table:style-name="ce28">
            <text:p>22.01.2021</text:p>
          </table:table-cell>
          <table:table-cell office:value-type="date" office:date-value="2020-11-24T00:00:00" table:style-name="ce35">
            <text:p>24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8" table:style-name="ce25">
            <text:p>198</text:p>
          </table:table-cell>
          <table:table-cell office:value-type="string" table:style-name="ce52">
            <text:p>19:06:070401:132</text:p>
          </table:table-cell>
          <table:table-cell office:value-type="float" office:value="89734.59" table:style-name="ce27">
            <text:p>89 734.59</text:p>
          </table:table-cell>
          <table:table-cell office:value-type="string" table:style-name="ce28">
            <text:p>22.01.2021</text:p>
          </table:table-cell>
          <table:table-cell office:value-type="date" office:date-value="2020-11-23T00:00:00" table:style-name="ce35">
            <text:p>23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199" table:style-name="ce25">
            <text:p>199</text:p>
          </table:table-cell>
          <table:table-cell office:value-type="string" table:style-name="ce52">
            <text:p>19:06:090403:152</text:p>
          </table:table-cell>
          <table:table-cell office:value-type="float" office:value="1229724" table:style-name="ce27">
            <text:p>1 229 724.00</text:p>
          </table:table-cell>
          <table:table-cell office:value-type="string" table:style-name="ce28">
            <text:p>22.01.2021</text:p>
          </table:table-cell>
          <table:table-cell office:value-type="date" office:date-value="2020-09-03T00:00:00" table:style-name="ce35">
            <text:p>03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0" table:style-name="ce25">
            <text:p>200</text:p>
          </table:table-cell>
          <table:table-cell office:value-type="string" table:style-name="ce52">
            <text:p>19:06:090403:153</text:p>
          </table:table-cell>
          <table:table-cell office:value-type="float" office:value="8198160" table:style-name="ce27">
            <text:p>8 198 160.00</text:p>
          </table:table-cell>
          <table:table-cell office:value-type="string" table:style-name="ce28">
            <text:p>22.01.2021</text:p>
          </table:table-cell>
          <table:table-cell office:value-type="date" office:date-value="2020-09-03T00:00:00" table:style-name="ce35">
            <text:p>03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1" table:style-name="ce25">
            <text:p>201</text:p>
          </table:table-cell>
          <table:table-cell office:value-type="string" table:style-name="ce52">
            <text:p>19:06:090403:154</text:p>
          </table:table-cell>
          <table:table-cell office:value-type="float" office:value="12529521.200000001" table:style-name="ce27">
            <text:p>12 529 521.20</text:p>
          </table:table-cell>
          <table:table-cell office:value-type="string" table:style-name="ce28">
            <text:p>22.01.2021</text:p>
          </table:table-cell>
          <table:table-cell office:value-type="date" office:date-value="2020-10-16T00:00:00" table:style-name="ce35">
            <text:p>1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2" table:style-name="ce25">
            <text:p>202</text:p>
          </table:table-cell>
          <table:table-cell office:value-type="string" table:style-name="ce52">
            <text:p>19:06:090403:155</text:p>
          </table:table-cell>
          <table:table-cell office:value-type="float" office:value="307431" table:style-name="ce27">
            <text:p>307 431.00</text:p>
          </table:table-cell>
          <table:table-cell office:value-type="string" table:style-name="ce28">
            <text:p>22.01.2021</text:p>
          </table:table-cell>
          <table:table-cell office:value-type="date" office:date-value="2020-10-16T00:00:00" table:style-name="ce35">
            <text:p>1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3" table:style-name="ce25">
            <text:p>203</text:p>
          </table:table-cell>
          <table:table-cell office:value-type="string" table:style-name="ce52">
            <text:p>19:06:090403:156</text:p>
          </table:table-cell>
          <table:table-cell office:value-type="float" office:value="5711384.7999999998" table:style-name="ce27">
            <text:p>5 711 384.80</text:p>
          </table:table-cell>
          <table:table-cell office:value-type="string" table:style-name="ce28">
            <text:p>22.01.2021</text:p>
          </table:table-cell>
          <table:table-cell office:value-type="date" office:date-value="2020-10-16T00:00:00" table:style-name="ce35">
            <text:p>1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4" table:style-name="ce25">
            <text:p>204</text:p>
          </table:table-cell>
          <table:table-cell office:value-type="string" table:style-name="ce52">
            <text:p>19:06:090403:157</text:p>
          </table:table-cell>
          <table:table-cell office:value-type="float" office:value="5499599" table:style-name="ce27">
            <text:p>5 499 599.00</text:p>
          </table:table-cell>
          <table:table-cell office:value-type="string" table:style-name="ce28">
            <text:p>22.01.2021</text:p>
          </table:table-cell>
          <table:table-cell office:value-type="date" office:date-value="2020-10-16T00:00:00" table:style-name="ce35">
            <text:p>1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5" table:style-name="ce25">
            <text:p>205</text:p>
          </table:table-cell>
          <table:table-cell office:value-type="string" table:style-name="ce52">
            <text:p>19:06:090403:158</text:p>
          </table:table-cell>
          <table:table-cell office:value-type="float" office:value="2432120.8000000003" table:style-name="ce27">
            <text:p>2 432 120.80</text:p>
          </table:table-cell>
          <table:table-cell office:value-type="string" table:style-name="ce28">
            <text:p>22.01.2021</text:p>
          </table:table-cell>
          <table:table-cell office:value-type="date" office:date-value="2020-10-16T00:00:00" table:style-name="ce35">
            <text:p>1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6" table:style-name="ce25">
            <text:p>206</text:p>
          </table:table-cell>
          <table:table-cell office:value-type="string" table:style-name="ce52">
            <text:p>19:06:090403:159</text:p>
          </table:table-cell>
          <table:table-cell office:value-type="float" office:value="8047860.4000000004" table:style-name="ce27">
            <text:p>8 047 860.40</text:p>
          </table:table-cell>
          <table:table-cell office:value-type="string" table:style-name="ce28">
            <text:p>22.01.2021</text:p>
          </table:table-cell>
          <table:table-cell office:value-type="date" office:date-value="2020-10-16T00:00:00" table:style-name="ce35">
            <text:p>1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7" table:style-name="ce25">
            <text:p>207</text:p>
          </table:table-cell>
          <table:table-cell office:value-type="string" table:style-name="ce52">
            <text:p>19:06:090403:160</text:p>
          </table:table-cell>
          <table:table-cell office:value-type="float" office:value="1912904" table:style-name="ce27">
            <text:p>1 912 904.00</text:p>
          </table:table-cell>
          <table:table-cell office:value-type="string" table:style-name="ce28">
            <text:p>22.01.2021</text:p>
          </table:table-cell>
          <table:table-cell office:value-type="date" office:date-value="2020-10-16T00:00:00" table:style-name="ce35">
            <text:p>16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8" table:style-name="ce25">
            <text:p>208</text:p>
          </table:table-cell>
          <table:table-cell office:value-type="string" table:style-name="ce52">
            <text:p>19:06:090403:161</text:p>
          </table:table-cell>
          <table:table-cell office:value-type="float" office:value="4686614.8" table:style-name="ce27">
            <text:p>4 686 614.80</text:p>
          </table:table-cell>
          <table:table-cell office:value-type="string" table:style-name="ce28">
            <text:p>22.01.2021</text:p>
          </table:table-cell>
          <table:table-cell office:value-type="date" office:date-value="2020-11-16T00:00:00" table:style-name="ce35">
            <text:p>16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09" table:style-name="ce25">
            <text:p>209</text:p>
          </table:table-cell>
          <table:table-cell office:value-type="string" table:style-name="ce52">
            <text:p>19:06:090701:112</text:p>
          </table:table-cell>
          <table:table-cell office:value-type="float" office:value="18608.628000000001" table:style-name="ce27">
            <text:p>18 608.63</text:p>
          </table:table-cell>
          <table:table-cell office:value-type="string" table:style-name="ce28">
            <text:p>22.01.2021</text:p>
          </table:table-cell>
          <table:table-cell office:value-type="date" office:date-value="2020-11-23T00:00:00" table:style-name="ce35">
            <text:p>23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0" table:style-name="ce25">
            <text:p>210</text:p>
          </table:table-cell>
          <table:table-cell office:value-type="string" table:style-name="ce52">
            <text:p>19:07:000000:581</text:p>
          </table:table-cell>
          <table:table-cell office:value-type="float" office:value="20202456.18" table:style-name="ce27">
            <text:p>20 202 456.18</text:p>
          </table:table-cell>
          <table:table-cell office:value-type="string" table:style-name="ce28">
            <text:p>22.01.2021</text:p>
          </table:table-cell>
          <table:table-cell office:value-type="date" office:date-value="2020-01-17T00:00:00" table:style-name="ce35">
            <text:p>17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1" table:style-name="ce25">
            <text:p>211</text:p>
          </table:table-cell>
          <table:table-cell office:value-type="string" table:style-name="ce52">
            <text:p>19:08:000000:728</text:p>
          </table:table-cell>
          <table:table-cell office:value-type="float" office:value="21981510" table:style-name="ce27">
            <text:p>21 981 510.00</text:p>
          </table:table-cell>
          <table:table-cell office:value-type="string" table:style-name="ce28">
            <text:p>22.01.2021</text:p>
          </table:table-cell>
          <table:table-cell office:value-type="date" office:date-value="2020-01-13T00:00:00" table:style-name="ce35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2" table:style-name="ce25">
            <text:p>212</text:p>
          </table:table-cell>
          <table:table-cell office:value-type="string" table:style-name="ce52">
            <text:p>19:08:000000:730</text:p>
          </table:table-cell>
          <table:table-cell office:value-type="float" office:value="101385045.59999999" table:style-name="ce27">
            <text:p>101 385 045.60</text:p>
          </table:table-cell>
          <table:table-cell office:value-type="string" table:style-name="ce28">
            <text:p>22.01.2021</text:p>
          </table:table-cell>
          <table:table-cell office:value-type="date" office:date-value="2020-01-30T00:00:00" table:style-name="ce35">
            <text:p>30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3" table:style-name="ce25">
            <text:p>213</text:p>
          </table:table-cell>
          <table:table-cell office:value-type="string" table:style-name="ce52">
            <text:p>19:09:000000:686</text:p>
          </table:table-cell>
          <table:table-cell office:value-type="float" office:value="78855674" table:style-name="ce27">
            <text:p>78 855 674.00</text:p>
          </table:table-cell>
          <table:table-cell office:value-type="string" table:style-name="ce28">
            <text:p>22.01.2021</text:p>
          </table:table-cell>
          <table:table-cell office:value-type="date" office:date-value="2020-01-09T00:00:00" table:style-name="ce35">
            <text:p>09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4" table:style-name="ce25">
            <text:p>214</text:p>
          </table:table-cell>
          <table:table-cell office:value-type="string" table:style-name="ce52">
            <text:p>19:09:000000:687</text:p>
          </table:table-cell>
          <table:table-cell office:value-type="float" office:value="31017395.199999999" table:style-name="ce27">
            <text:p>31 017 395.20</text:p>
          </table:table-cell>
          <table:table-cell office:value-type="string" table:style-name="ce28">
            <text:p>22.01.2021</text:p>
          </table:table-cell>
          <table:table-cell office:value-type="date" office:date-value="2020-01-13T00:00:00" table:style-name="ce35">
            <text:p>13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5" table:style-name="ce25">
            <text:p>215</text:p>
          </table:table-cell>
          <table:table-cell office:value-type="string" table:style-name="ce52">
            <text:p>19:09:010101:1274</text:p>
          </table:table-cell>
          <table:table-cell office:value-type="float" office:value="8327.6270000000004" table:style-name="ce27">
            <text:p>8 327.63</text:p>
          </table:table-cell>
          <table:table-cell office:value-type="string" table:style-name="ce28">
            <text:p>22.01.2021</text:p>
          </table:table-cell>
          <table:table-cell office:value-type="date" office:date-value="2020-02-07T00:00:00" table:style-name="ce35">
            <text:p>0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6" table:style-name="ce25">
            <text:p>216</text:p>
          </table:table-cell>
          <table:table-cell office:value-type="string" table:style-name="ce52">
            <text:p>19:09:010101:1275</text:p>
          </table:table-cell>
          <table:table-cell office:value-type="float" office:value="6023.6" table:style-name="ce27">
            <text:p>6 023.60</text:p>
          </table:table-cell>
          <table:table-cell office:value-type="string" table:style-name="ce28">
            <text:p>22.01.2021</text:p>
          </table:table-cell>
          <table:table-cell office:value-type="date" office:date-value="2020-02-07T00:00:00" table:style-name="ce35">
            <text:p>07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7" table:style-name="ce25">
            <text:p>217</text:p>
          </table:table-cell>
          <table:table-cell office:value-type="string" table:style-name="ce52">
            <text:p>19:09:100302:172</text:p>
          </table:table-cell>
          <table:table-cell office:value-type="float" office:value="31877.9" table:style-name="ce27">
            <text:p>31 877.90</text:p>
          </table:table-cell>
          <table:table-cell office:value-type="string" table:style-name="ce28">
            <text:p>22.01.2021</text:p>
          </table:table-cell>
          <table:table-cell office:value-type="date" office:date-value="2020-10-23T00:00:00" table:style-name="ce35">
            <text:p>23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8" table:style-name="ce25">
            <text:p>218</text:p>
          </table:table-cell>
          <table:table-cell office:value-type="string" table:style-name="ce52">
            <text:p>19:10:000000:2315</text:p>
          </table:table-cell>
          <table:table-cell office:value-type="float" office:value="2407909.1999999997" table:style-name="ce27">
            <text:p>2 407 909.20</text:p>
          </table:table-cell>
          <table:table-cell office:value-type="string" table:style-name="ce28">
            <text:p>22.01.2021</text:p>
          </table:table-cell>
          <table:table-cell office:value-type="date" office:date-value="2020-08-11T00:00:00" table:style-name="ce35">
            <text:p>1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19" table:style-name="ce25">
            <text:p>219</text:p>
          </table:table-cell>
          <table:table-cell office:value-type="string" table:style-name="ce52">
            <text:p>19:10:000000:2316</text:p>
          </table:table-cell>
          <table:table-cell office:value-type="float" office:value="1674234.4" table:style-name="ce27">
            <text:p>1 674 234.40</text:p>
          </table:table-cell>
          <table:table-cell office:value-type="string" table:style-name="ce28">
            <text:p>22.01.2021</text:p>
          </table:table-cell>
          <table:table-cell office:value-type="date" office:date-value="2020-08-11T00:00:00" table:style-name="ce35">
            <text:p>1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0" table:style-name="ce25">
            <text:p>220</text:p>
          </table:table-cell>
          <table:table-cell office:value-type="string" table:style-name="ce52">
            <text:p>19:10:000000:2317</text:p>
          </table:table-cell>
          <table:table-cell office:value-type="float" office:value="1637838" table:style-name="ce27">
            <text:p>1 637 838.00</text:p>
          </table:table-cell>
          <table:table-cell office:value-type="string" table:style-name="ce28">
            <text:p>22.01.2021</text:p>
          </table:table-cell>
          <table:table-cell office:value-type="date" office:date-value="2020-08-11T00:00:00" table:style-name="ce35">
            <text:p>1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1" table:style-name="ce25">
            <text:p>221</text:p>
          </table:table-cell>
          <table:table-cell office:value-type="string" table:style-name="ce52">
            <text:p>19:10:000000:2318</text:p>
          </table:table-cell>
          <table:table-cell office:value-type="float" office:value="4658739.2000000002" table:style-name="ce27">
            <text:p>4 658 739.20</text:p>
          </table:table-cell>
          <table:table-cell office:value-type="string" table:style-name="ce28">
            <text:p>22.01.2021</text:p>
          </table:table-cell>
          <table:table-cell office:value-type="date" office:date-value="2020-08-11T00:00:00" table:style-name="ce35">
            <text:p>11.08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2" table:style-name="ce25">
            <text:p>222</text:p>
          </table:table-cell>
          <table:table-cell office:value-type="string" table:style-name="ce52">
            <text:p>19:10:000000:2323</text:p>
          </table:table-cell>
          <table:table-cell office:value-type="float" office:value="61098996.899999999" table:style-name="ce27">
            <text:p>61 098 996.90</text:p>
          </table:table-cell>
          <table:table-cell office:value-type="string" table:style-name="ce28">
            <text:p>22.01.2021</text:p>
          </table:table-cell>
          <table:table-cell office:value-type="date" office:date-value="2020-09-04T00:00:00" table:style-name="ce35">
            <text:p>04.09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3" table:style-name="ce25">
            <text:p>223</text:p>
          </table:table-cell>
          <table:table-cell office:value-type="string" table:style-name="ce52">
            <text:p>19:10:000000:2331</text:p>
          </table:table-cell>
          <table:table-cell office:value-type="float" office:value="4476828.4000000004" table:style-name="ce27">
            <text:p>4 476 828.40</text:p>
          </table:table-cell>
          <table:table-cell office:value-type="string" table:style-name="ce28">
            <text:p>22.01.2021</text:p>
          </table:table-cell>
          <table:table-cell office:value-type="date" office:date-value="2020-10-27T00:00:00" table:style-name="ce35">
            <text:p>27.10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4" table:style-name="ce25">
            <text:p>224</text:p>
          </table:table-cell>
          <table:table-cell office:value-type="string" table:style-name="ce52">
            <text:p>19:10:040133:558</text:p>
          </table:table-cell>
          <table:table-cell office:value-type="float" office:value="99705.1" table:style-name="ce27">
            <text:p>99 705.10</text:p>
          </table:table-cell>
          <table:table-cell office:value-type="string" table:style-name="ce28">
            <text:p>22.01.2021</text:p>
          </table:table-cell>
          <table:table-cell office:value-type="date" office:date-value="2020-11-18T00:00:00" table:style-name="ce35">
            <text:p>18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5" table:style-name="ce25">
            <text:p>225</text:p>
          </table:table-cell>
          <table:table-cell office:value-type="string" table:style-name="ce52">
            <text:p>19:10:050303:282</text:p>
          </table:table-cell>
          <table:table-cell office:value-type="float" office:value="119646.12" table:style-name="ce27">
            <text:p>119 646.12</text:p>
          </table:table-cell>
          <table:table-cell office:value-type="string" table:style-name="ce28">
            <text:p>22.01.2021</text:p>
          </table:table-cell>
          <table:table-cell office:value-type="date" office:date-value="2020-11-23T00:00:00" table:style-name="ce35">
            <text:p>23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6" table:style-name="ce25">
            <text:p>226</text:p>
          </table:table-cell>
          <table:table-cell office:value-type="string" table:style-name="ce52">
            <text:p>19:10:060704:166</text:p>
          </table:table-cell>
          <table:table-cell office:value-type="float" office:value="843.82799999999997" table:style-name="ce27">
            <text:p>843.83</text:p>
          </table:table-cell>
          <table:table-cell office:value-type="string" table:style-name="ce28">
            <text:p>22.01.2021</text:p>
          </table:table-cell>
          <table:table-cell office:value-type="date" office:date-value="2020-11-25T00:00:00" table:style-name="ce35">
            <text:p>25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7" table:style-name="ce25">
            <text:p>227</text:p>
          </table:table-cell>
          <table:table-cell office:value-type="string" table:style-name="ce52">
            <text:p>19:10:070808:143</text:p>
          </table:table-cell>
          <table:table-cell office:value-type="float" office:value="963283.8" table:style-name="ce27">
            <text:p>963 283.80</text:p>
          </table:table-cell>
          <table:table-cell office:value-type="string" table:style-name="ce28">
            <text:p>22.01.2021</text:p>
          </table:table-cell>
          <table:table-cell office:value-type="date" office:date-value="2020-05-18T00:00:00" table:style-name="ce35">
            <text:p>18.05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8" table:style-name="ce25">
            <text:p>228</text:p>
          </table:table-cell>
          <table:table-cell office:value-type="string" table:style-name="ce52">
            <text:p>19:10:070808:144</text:p>
          </table:table-cell>
          <table:table-cell office:value-type="float" office:value="471394.2" table:style-name="ce27">
            <text:p>471 394.20</text:p>
          </table:table-cell>
          <table:table-cell office:value-type="string" table:style-name="ce28">
            <text:p>22.01.2021</text:p>
          </table:table-cell>
          <table:table-cell office:value-type="date" office:date-value="2020-06-05T00:00:00" table:style-name="ce35">
            <text:p>05.06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29" table:style-name="ce25">
            <text:p>229</text:p>
          </table:table-cell>
          <table:table-cell office:value-type="string" table:style-name="ce52">
            <text:p>19:10:080605:133</text:p>
          </table:table-cell>
          <table:table-cell office:value-type="float" office:value="5066955.78" table:style-name="ce27">
            <text:p>5 066 955.78</text:p>
          </table:table-cell>
          <table:table-cell office:value-type="string" table:style-name="ce28">
            <text:p>22.01.2021</text:p>
          </table:table-cell>
          <table:table-cell office:value-type="date" office:date-value="2020-02-25T00:00:00" table:style-name="ce35">
            <text:p>2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30" table:style-name="ce25">
            <text:p>230</text:p>
          </table:table-cell>
          <table:table-cell office:value-type="string" table:style-name="ce52">
            <text:p>19:10:080605:134</text:p>
          </table:table-cell>
          <table:table-cell office:value-type="float" office:value="37948.68" table:style-name="ce27">
            <text:p>37 948.68</text:p>
          </table:table-cell>
          <table:table-cell office:value-type="string" table:style-name="ce28">
            <text:p>22.01.2021</text:p>
          </table:table-cell>
          <table:table-cell office:value-type="date" office:date-value="2020-02-25T00:00:00" table:style-name="ce35">
            <text:p>25.02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31" table:style-name="ce25">
            <text:p>231</text:p>
          </table:table-cell>
          <table:table-cell office:value-type="string" table:style-name="ce52">
            <text:p>19:10:080605:135</text:p>
          </table:table-cell>
          <table:table-cell office:value-type="float" office:value="18514.72" table:style-name="ce27">
            <text:p>18 514.72</text:p>
          </table:table-cell>
          <table:table-cell office:value-type="string" table:style-name="ce28">
            <text:p>22.01.2021</text:p>
          </table:table-cell>
          <table:table-cell office:value-type="date" office:date-value="2020-03-30T00:00:00" table:style-name="ce35">
            <text:p>30.03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32" table:style-name="ce25">
            <text:p>232</text:p>
          </table:table-cell>
          <table:table-cell office:value-type="string" table:style-name="ce52">
            <text:p>19:10:080605:137</text:p>
          </table:table-cell>
          <table:table-cell office:value-type="float" office:value="534281.92000000004" table:style-name="ce27">
            <text:p>534 281.92</text:p>
          </table:table-cell>
          <table:table-cell office:value-type="string" table:style-name="ce28">
            <text:p>22.01.2021</text:p>
          </table:table-cell>
          <table:table-cell office:value-type="date" office:date-value="2020-11-13T00:00:00" table:style-name="ce35">
            <text:p>13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33" table:style-name="ce25">
            <text:p>233</text:p>
          </table:table-cell>
          <table:table-cell office:value-type="string" table:style-name="ce52">
            <text:p>19:10:080605:138</text:p>
          </table:table-cell>
          <table:table-cell office:value-type="float" office:value="16492.95" table:style-name="ce27">
            <text:p>16 492.95</text:p>
          </table:table-cell>
          <table:table-cell office:value-type="string" table:style-name="ce28">
            <text:p>22.01.2021</text:p>
          </table:table-cell>
          <table:table-cell office:value-type="date" office:date-value="2020-11-16T00:00:00" table:style-name="ce35">
            <text:p>16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34" table:style-name="ce25">
            <text:p>234</text:p>
          </table:table-cell>
          <table:table-cell office:value-type="string" table:style-name="ce52">
            <text:p>19:10:080605:139</text:p>
          </table:table-cell>
          <table:table-cell office:value-type="float" office:value="3958.308" table:style-name="ce27">
            <text:p>3 958.31</text:p>
          </table:table-cell>
          <table:table-cell office:value-type="string" table:style-name="ce28">
            <text:p>22.01.2021</text:p>
          </table:table-cell>
          <table:table-cell office:value-type="date" office:date-value="2020-11-24T00:00:00" table:style-name="ce35">
            <text:p>24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35" table:style-name="ce25">
            <text:p>235</text:p>
          </table:table-cell>
          <table:table-cell office:value-type="string" table:style-name="ce52">
            <text:p>19:10:140604:142</text:p>
          </table:table-cell>
          <table:table-cell office:value-type="float" office:value="99705.1" table:style-name="ce27">
            <text:p>99 705.10</text:p>
          </table:table-cell>
          <table:table-cell office:value-type="string" table:style-name="ce28">
            <text:p>22.01.2021</text:p>
          </table:table-cell>
          <table:table-cell office:value-type="date" office:date-value="2020-11-16T00:00:00" table:style-name="ce35">
            <text:p>16.1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36" table:style-name="ce25">
            <text:p>236</text:p>
          </table:table-cell>
          <table:table-cell office:value-type="string" table:style-name="ce52">
            <text:p>19:11:000000:1407</text:p>
          </table:table-cell>
          <table:table-cell office:value-type="float" office:value="101584268" table:style-name="ce27">
            <text:p>101 584 268.00</text:p>
          </table:table-cell>
          <table:table-cell office:value-type="string" table:style-name="ce28">
            <text:p>22.01.2021</text:p>
          </table:table-cell>
          <table:table-cell office:value-type="date" office:date-value="2020-01-09T00:00:00" table:style-name="ce35">
            <text:p>09.01.2020</text:p>
          </table:table-cell>
          <table:table-cell table:number-columns-repeated="16379" table:style-name="ce1"/>
        </table:table-row>
        <table:table-row table:style-name="ro2">
          <table:table-cell office:value-type="float" office:value="237" table:style-name="ce25">
            <text:p>237</text:p>
          </table:table-cell>
          <table:table-cell office:value-type="string" table:style-name="ce52">
            <text:p>19:11:010324:108</text:p>
          </table:table-cell>
          <table:table-cell office:value-type="float" office:value="2431573.4750000001" table:style-name="ce27">
            <text:p>2 431 573.48</text:p>
          </table:table-cell>
          <table:table-cell office:value-type="string" table:style-name="ce28">
            <text:p>22.01.2021</text:p>
          </table:table-cell>
          <table:table-cell office:value-type="date" office:date-value="2020-05-18T00:00:00" table:style-name="ce35">
            <text:p>18.05.2020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5" table:number-rows-spanned="1" table:style-name="ce4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53">
            <text:p>-</text:p>
          </table:table-cell>
          <table:table-cell office:value-type="string" table:style-name="ce31">
            <text:p>-</text:p>
          </table:table-cell>
          <table:table-cell office:value-type="string" table:number-columns-spanned="2" table:number-rows-spanned="1" table:style-name="ce47">
            <text:p>-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string" table:number-columns-spanned="4" table:number-rows-spanned="1" table:style-name="ce4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2"/>
          <table:table-cell office:value-type="string" table:style-name="ce21">
            <text:p>98BC887502D00927A2C007CAAB2E7EFB0300EDE5C58ABF9794A3A2E7FE82F12B5F8C508DD79BBB518A1CAED59D4781573C91C00BD2D0D815F882BD24AEFF88BC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55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Директор</text:p>
          </table:table-cell>
          <table:covered-table-cell/>
          <table:table-cell table:style-name="ce1"/>
          <table:table-cell table:style-name="ce22"/>
          <table:table-cell office:value-type="string" table:style-name="ce23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1">
            <text:p>(полное наименование должности</text:p>
          </table:table-cell>
          <table:covered-table-cell/>
          <table:table-cell table:style-name="ce24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2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2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55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8872" table:style-name="ro2">
          <table:table-cell table:style-name="ce16"/>
          <table:table-cell table:style-name="ce59"/>
          <table:table-cell table:style-name="ce17"/>
          <table:table-cell table:number-columns-repeated="2" table:style-name="ce15"/>
          <table:table-cell table:number-columns-repeated="16379" table:style-name="ce1"/>
        </table:table-row>
        <table:table-row table:number-rows-repeated="334" table:style-name="ro2">
          <table:table-cell table:style-name="ce2"/>
          <table:table-cell table:style-name="ce59"/>
          <table:table-cell table:style-name="ce2"/>
          <table:table-cell table:number-columns-repeated="2" table:style-name="ce14"/>
          <table:table-cell table:number-columns-repeated="16379" table:style-name="ce1"/>
        </table:table-row>
        <table:table-row table:number-rows-repeated="969106" table:style-name="ro2">
          <table:table-cell/>
          <table:table-cell table:style-name="ce59"/>
          <table:table-cell table:number-columns-repeated="16382"/>
        </table:table-row>
      </table:table>
      <table:database-ranges>
        <table:database-range table:target-range-address="Лист1.D16:Лист1.D794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62" style:family="table-cell">
      <style:table-cell-properties fo:background-color="#FFC7CE"/>
      <style:text-properties fo:color="#9C0006" style:font-family-generic="swiss"/>
    </style:style>
    <style:style style:name="cf63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val32</meta:initial-creator>
    <dc:creator>Быков</dc:creator>
    <meta:creation-date>2020-08-19T02:37:02Z</meta:creation-date>
    <dc:date>2021-03-22T05:41:53Z</dc:date>
    <meta:print-date>2020-08-19T04:07:22Z</meta:print-date>
  </office:meta>
</office:document-meta>
</file>